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rbindingshal en het kappen van een boom, Solingenstraat 14 7421ZT Deventer, [Deventer M 3585 ] Deventer M 35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1-2026</text:p>
            <text:p text:style-name="common-al">
            <text:span text:style-name="nadrukvet">Locatie:</text:span> Solingenstraat 14 7421ZT Deventer, [Deventer M 3585 ] Deventer M 3585</text:p>
            <text:p text:style-name="common-al">
            <text:span text:style-name="nadrukvet">Zaakomschrijving:</text:span> het bouwen van een verbindingshal en het kappen van een boom</text:p>
            <text:p text:style-name="common-al">
            <text:span text:style-name="nadrukvet">Zaaknummer:</text:span> Z2025-0001010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01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1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33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3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3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2025-00010100</meta:user-defined>
    <meta:user-defined meta:name="DCTERMS.abstract">het bouwen van een verbindingshal en 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verbindingshal en het kappen van een boom, Solingenstraat 14 7421ZT Deventer, [Deventer M 3585 ] Deventer M 3585</meta:user-defined>
    <meta:user-defined meta:name="DCTERMS.W3CDTF/DCTERMS.available">2026-01-29</meta:user-defined>
    <meta:user-defined meta:name="DCTERMS.W3CDTF/OVERHEIDop.jaargang">2026</meta:user-defined>
    <meta:user-defined meta:name="OVERHEIDop.publicationIssue">39339</meta:user-defined>
    <meta:user-defined meta:name="OVERHEIDop.GmbID/DC.identifier">gmb-2026-39339</meta:user-defined>
    <meta:user-defined meta:name="OVERHEIDop.versieInformatie"/>
  </office:meta>
</office:document-meta>
</file>