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reguliere omgevingsvergunning Bosweg 10, 5476VG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intrekken van de omgevingsvergunning aan de Bosweg 10 in Vorstenbosch.</text:p>
            <text:p text:style-name="common-al">Verzenddatum: 27 januari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33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3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3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52</meta:user-defined>
    <meta:user-defined meta:name="DCTERMS.abstract">Betreft: besluit op locatie Bosweg 10, 5476VG Vorstenbosch</meta:user-defined>
    <dc:language>nl</dc:language>
    <meta:user-defined meta:name="OVERHEIDop.locatietype/OVERHEIDop.gebiedsmarkering">Punt</meta:user-defined>
    <meta:user-defined meta:name="DC.title">Intrekken reguliere omgevingsvergunning Bosweg 10, 5476VG Vorstenbosch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335</meta:user-defined>
    <meta:user-defined meta:name="OVERHEIDop.GmbID/DC.identifier">gmb-2026-39335</meta:user-defined>
    <meta:user-defined meta:name="OVERHEIDop.versieInformatie"/>
  </office:meta>
</office:document-meta>
</file>