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Schralenstein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chralenstein 1, het uitbreiden van het woonhuis, ontvangen 23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Schralenstein 1 te Groen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34</meta:user-defined>
    <meta:user-defined meta:name="OVERHEIDop.GmbID/DC.identifier">gmb-2026-39334</meta:user-defined>
    <meta:user-defined meta:name="OVERHEIDop.versieInformatie"/>
  </office:meta>
</office:document-meta>
</file>