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rcuriusplein, Hoofddorp - Opslaan roerende zaken voor werkzaamheden aan trappen en liften bushalte Hoofddorp 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roerende zaken voor werkzaamheden aan trappen en liften van bushalte Hoofddorp Station.</text:p>
            <text:p text:style-name="common-al">Aanvrager: Combinatie MGZ v.o.f.</text:p>
            <text:p text:style-name="common-al">Zaaknummer: OD2026-0003654</text:p>
            <text:p text:style-name="common-al">DSO nummer: 2026011300541</text:p>
            <text:p text:style-name="common-al">Ontvangstdatum aanvraag: 13-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54</meta:user-defined>
    <meta:user-defined meta:name="DCTERMS.abstract">het opslaan van roerende zaken voor werkzaamheden aan trappen en liften van bushalte Hoofddorp Statio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ercuriusplein, Hoofddorp - Opslaan roerende zaken voor werkzaamheden aan trappen en liften bushalte Hoofddorp Station</meta:user-defined>
    <meta:user-defined meta:name="DCTERMS.W3CDTF/DCTERMS.available">2026-01-29</meta:user-defined>
    <meta:user-defined meta:name="DCTERMS.W3CDTF/OVERHEIDop.jaargang">2026</meta:user-defined>
    <meta:user-defined meta:name="OVERHEIDop.publicationIssue">39332</meta:user-defined>
    <meta:user-defined meta:name="OVERHEIDop.GmbID/DC.identifier">gmb-2026-39332</meta:user-defined>
    <meta:user-defined meta:name="OVERHEIDop.versieInformatie"/>
  </office:meta>
</office:document-meta>
</file>