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mvormerhuis, gasopslag en het plaatsen van 4 accu’s aan Retranchemen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etranchement 6, het bouwen van een omvormerhuis, gasopslag en het plaatsen van 4 accu’s, ingekomen 21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mvormerhuis, gasopslag en het plaatsen van 4 accu’s aan Retranchement 6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31</meta:user-defined>
    <meta:user-defined meta:name="OVERHEIDop.GmbID/DC.identifier">gmb-2026-39331</meta:user-defined>
    <meta:user-defined meta:name="OVERHEIDop.versieInformatie"/>
  </office:meta>
</office:document-meta>
</file>