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APV en bijzondere wetten, Speurtocht met honden en paarden Alphen-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peurtocht met honden en paarden op 07 maart 2026 van 13:00 uur tot 16:30 uur in Alphen, 't Zand en buitengebied Gilze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APV en bijzondere wetten, Speurtocht met honden en paarden Alphen-Gilz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29</meta:user-defined>
    <meta:user-defined meta:name="OVERHEIDop.GmbID/DC.identifier">gmb-2026-39329</meta:user-defined>
    <meta:user-defined meta:name="OVERHEIDop.versieInformatie"/>
  </office:meta>
</office:document-meta>
</file>