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evensloopbestendige woning met kangoeroewoning aan van Baexenstraat ongenummerd kadastraal sectie K perceelnummer 76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an Baexenstraat ong. kadastraal sectie K perceelnummer 7652 te Echt / Echt-Susteren / ingekomen 17 januari 2026 / het oprichten van een levensloopbestendige woning met kangoeroe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een levensloopbestendige woning met kangoeroewoning aan van Baexenstraat ongenummerd kadastraal sectie K perceelnummer 7652 te 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7</meta:user-defined>
    <meta:user-defined meta:name="OVERHEIDop.GmbID/DC.identifier">gmb-2026-39327</meta:user-defined>
    <meta:user-defined meta:name="OVERHEIDop.versieInformatie"/>
  </office:meta>
</office:document-meta>
</file>