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Johannisweg 2, 1901NX Castricum, Het plaatsen van een warmtepomp met ombouw , verzenddatum 27 januari 2026 (Z2025-00009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3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455</meta:user-defined>
    <meta:user-defined meta:name="DCTERMS.abstract">Johannisweg 2, 1901NX Castricum, Het plaatsen van een warmtepomp met ombouw , verzenddatum 27 januari 2026 (Z2025-0000945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Johannisweg 2, 1901NX Castricum, Het plaatsen van een warmtepomp met ombouw , verzenddatum 27 januari 2026 (Z2025-00009455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25</meta:user-defined>
    <meta:user-defined meta:name="OVERHEIDop.GmbID/DC.identifier">gmb-2026-39325</meta:user-defined>
    <meta:user-defined meta:name="OVERHEIDop.versieInformatie"/>
  </office:meta>
</office:document-meta>
</file>