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Opvang vluchtelingen Oenerweg 63B 63B01-63B12 Epe8161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Opvang vluchtelingen Oenerweg 63B 63B01-63B12 Epe 8161PL</text:p>
            <text:p text:style-name="common-al">Datum besluit: 27-01-2026</text:p>
            <text:p text:style-name="common-al">Zaaknummer: 141293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3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30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Opvang vluchtelingen Oenerweg 63B 63B01-63B12 Epe8161PL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322</meta:user-defined>
    <meta:user-defined meta:name="OVERHEIDop.GmbID/DC.identifier">gmb-2026-39322</meta:user-defined>
    <meta:user-defined meta:name="OVERHEIDop.versieInformatie"/>
  </office:meta>
</office:document-meta>
</file>