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M A D Bakkerstraat 30, 9354 BS Zevenhuizen, Verzoeklocatie 2026010901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1-2026 heeft de gemeente Westerkwartier een melding ontvangen voor activiteiten waarvoor geen vergunningplicht geldt op de locatie M A D Bakkerstraat 30 in Zevenhuizen. De melding is geregistreerd onder zaaknummer 202601516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32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2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2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01516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M A D Bakkerstraat 30, 9354 BS Zevenhuizen, Verzoeklocatie 2026010901348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20</meta:user-defined>
    <meta:user-defined meta:name="OVERHEIDop.GmbID/DC.identifier">gmb-2026-39320</meta:user-defined>
    <meta:user-defined meta:name="OVERHEIDop.versieInformatie"/>
  </office:meta>
</office:document-meta>
</file>