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176, 9076 GE St.-Annaparochie,  (ANA02) F 384</text:p>
      <text:section text:name="zakelijke-mededeling_id1-3-2" text:style-name="zakelijke-mededeling">
        <text:section text:name="zakelijke-mededeling-tekst_id1-3-2-1" text:style-name="zakelijke-mededeling-tekst">
          <text:section text:name="tekst_id1-3-2-1-1" text:style-name="tekst">
            <text:p text:style-name="common-al">Op 15-01-2026 hebben burgemeester en wethouders van de gemeente Waadhoeke een aanvraag ontvangen voor een omgevingsvergunning op het adres Middelweg-West 176, 9076 GE St.-Annaparochie,  (ANA02) F 384. De vergunning is aangevraagd voor het plaatsen van een nieuw woongebouw en dienstencentrum AMV op AZC. De aanvraag is geregistreerd onder zaaknummer 2026-01242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426</meta:user-defined>
    <meta:user-defined meta:name="DCTERMS.abstract">Aanvraag omgevingsvergunning voor het plaatsen van een nieuw woongebouw en dienstencentrum AMV op AZC op locatie Middelweg-West 176, 9076 GE St.-Annaparochie,  (ANA02) F 384.</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Middelweg-West 176, 9076 GE St.-Annaparochie,  (ANA02) F 384</meta:user-defined>
    <meta:user-defined meta:name="DCTERMS.W3CDTF/DCTERMS.available">2026-01-29</meta:user-defined>
    <meta:user-defined meta:name="DCTERMS.W3CDTF/OVERHEIDop.jaargang">2026</meta:user-defined>
    <meta:user-defined meta:name="OVERHEIDop.publicationIssue">39318</meta:user-defined>
    <meta:user-defined meta:name="OVERHEIDop.GmbID/DC.identifier">gmb-2026-39318</meta:user-defined>
    <meta:user-defined meta:name="OVERHEIDop.versieInformatie"/>
  </office:meta>
</office:document-meta>
</file>