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tijdelijk plaatsen van een aggregaat en brandwerende betonwand aan Retranchement 6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Retranchement 6, het tijdelijk plaatsen van een aggregaat en brandwerende betonwand, ingekomen 21-1-2026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9317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317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317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tijdelijk plaatsen van een aggregaat en brandwerende betonwand aan Retranchement 6 te Groenlo</meta:user-defined>
    <meta:user-defined meta:name="DCTERMS.W3CDTF/DCTERMS.available">2026-01-29</meta:user-defined>
    <meta:user-defined meta:name="DCTERMS.W3CDTF/OVERHEIDop.jaargang">2026</meta:user-defined>
    <meta:user-defined meta:name="OVERHEIDop.publicationIssue">39317</meta:user-defined>
    <meta:user-defined meta:name="OVERHEIDop.GmbID/DC.identifier">gmb-2026-39317</meta:user-defined>
    <meta:user-defined meta:name="OVERHEIDop.versieInformatie"/>
  </office:meta>
</office:document-meta>
</file>