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emeersterweg 1, 8527 DS Legemeer: aanvraag omgevingsvergunning toestaan van caravanstalling in bestaande loods. (Z.880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1-2026 is een omgevingsvergunning aangevraagd voor deze locatie. De aanvraag omvat het toestaan van caravanstalling in bestaande lood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31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1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1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0391</meta:user-defined>
    <dc:language>nl</dc:language>
    <meta:user-defined meta:name="OVERHEIDop.locatietype/OVERHEIDop.gebiedsmarkering">Punt</meta:user-defined>
    <meta:user-defined meta:name="DC.title">Legemeersterweg 1, 8527 DS Legemeer: aanvraag omgevingsvergunning toestaan van caravanstalling in bestaande loods. (Z.880391)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15</meta:user-defined>
    <meta:user-defined meta:name="OVERHEIDop.GmbID/DC.identifier">gmb-2026-39315</meta:user-defined>
    <meta:user-defined meta:name="OVERHEIDop.versieInformatie"/>
  </office:meta>
</office:document-meta>
</file>