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6595, het verbouwen en uitbreiden van de woning Dennenlaan 26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1-2026 11:21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31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56595</meta:user-defined>
    <meta:user-defined meta:name="DCTERMS.abstract">het verbouwen en uitbreiden van de woning Dennenlaan 2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6595, het verbouwen en uitbreiden van de woning Dennenlaan 26 te Aadorp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11</meta:user-defined>
    <meta:user-defined meta:name="OVERHEIDop.GmbID/DC.identifier">gmb-2026-39311</meta:user-defined>
    <meta:user-defined meta:name="OVERHEIDop.versieInformatie"/>
  </office:meta>
</office:document-meta>
</file>