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stigen van een tandartspraktijk aan Buitenschans 5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uitenschans 51, het vestigen van een tandartspraktijk, ontvangen 21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0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stigen van een tandartspraktijk aan Buitenschans 51 te Groenlo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08</meta:user-defined>
    <meta:user-defined meta:name="OVERHEIDop.GmbID/DC.identifier">gmb-2026-39308</meta:user-defined>
    <meta:user-defined meta:name="OVERHEIDop.versieInformatie"/>
  </office:meta>
</office:document-meta>
</file>