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start en finish De Goorns 28 te Odoorn, het organiseren van een winterwandeling OBS de Weiert op 28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0137</text:p>
            <text:p text:style-name="common-al"/>
            <text:p text:style-name="common-al">
            <text:span text:style-name="nadrukvet">Ontvangen op:</text:span> 05-01-2026 00:00</text:p>
            <text:p text:style-name="common-al"/>
            <text:p text:style-name="common-al">
            <text:span text:style-name="nadrukvet">Locatie:</text:span> start en finish De Goorns 28 te Odoorn</text:p>
            <text:p text:style-name="common-al"/>
            <text:p text:style-name="common-al">
            <text:span text:style-name="nadrukvet">Omschrijving:</text:span> het organiseren van een winterwandeling OBS de Weiert op 28 januar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30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0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0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137</meta:user-defined>
    <meta:user-defined meta:name="DCTERMS.abstract">De Goorns 28 te Odoorn (start- en eindpunt) - het organiseren van een winterwandeling OBS de Weiert op 28 januari 2026</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gemeente Borger-Odoorn, start en finish De Goorns 28 te Odoorn, het organiseren van een winterwandeling OBS de Weiert op 28 januari 2026</meta:user-defined>
    <meta:user-defined meta:name="DCTERMS.W3CDTF/DCTERMS.available">2026-01-29</meta:user-defined>
    <meta:user-defined meta:name="DCTERMS.W3CDTF/OVERHEIDop.jaargang">2026</meta:user-defined>
    <meta:user-defined meta:name="OVERHEIDop.publicationIssue">39304</meta:user-defined>
    <meta:user-defined meta:name="OVERHEIDop.GmbID/DC.identifier">gmb-2026-39304</meta:user-defined>
    <meta:user-defined meta:name="OVERHEIDop.versieInformatie"/>
  </office:meta>
</office:document-meta>
</file>