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Nieuwe M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euwe Maat 27, het verbouwen van de woning, ontvangen 20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Nieuwe Maat 27 te Lichtenvoo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02</meta:user-defined>
    <meta:user-defined meta:name="OVERHEIDop.GmbID/DC.identifier">gmb-2026-39302</meta:user-defined>
    <meta:user-defined meta:name="OVERHEIDop.versieInformatie"/>
  </office:meta>
</office:document-meta>
</file>