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6">
      <text:list-level-style-bullet text:bullet-char="•" text:level="1">
        <style:list-level-properties text:min-label-width="10mm"/>
      </text:list-level-style-bullet>
    </text:list-style>
    <text:list-style style:name="id1-3-2-2-1-2-2-16-1">
      <text:list-level-style-bullet text:bullet-char="•" text:level="1">
        <style:list-level-properties text:min-label-width="10mm"/>
      </text:list-level-style-bullet>
    </text:list-style>
    <text:list-style style:name="id1-3-2-2-1-2-2-16-2">
      <text:list-level-style-bullet text:bullet-char="•" text:level="1">
        <style:list-level-properties text:min-label-width="10mm"/>
      </text:list-level-style-bullet>
    </text:list-style>
    <text:list-style style:name="id1-3-2-2-1-2-2-16-3">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1-1">
      <text:list-level-style-bullet text:bullet-char="•" text:level="1">
        <style:list-level-properties text:min-label-width="10mm"/>
      </text:list-level-style-bullet>
    </text:list-style>
    <text:list-style style:name="id1-3-2-2-2-2-3-41-2">
      <text:list-level-style-bullet text:bullet-char="•" text:level="1">
        <style:list-level-properties text:min-label-width="10mm"/>
      </text:list-level-style-bullet>
    </text:list-style>
    <text:list-style style:name="id1-3-2-2-2-2-3-41-3">
      <text:list-level-style-bullet text:bullet-char="•" text:level="1">
        <style:list-level-properties text:min-label-width="10mm"/>
      </text:list-level-style-bullet>
    </text:list-style>
    <text:list-style style:name="id1-3-2-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2">
      <text:list-level-style-bullet text:bullet-char="•" text:level="1">
        <style:list-level-properties text:min-label-width="10mm"/>
      </text:list-level-style-bullet>
    </text:list-style>
    <text:list-style style:name="id1-3-2-2-2-2-4-8-3">
      <text:list-level-style-bullet text:bullet-char="•" text:level="1">
        <style:list-level-properties text:min-label-width="10mm"/>
      </text:list-level-style-bullet>
    </text:list-style>
    <text:list-style style:name="id1-3-2-2-2-2-4-8-4">
      <text:list-level-style-bullet text:bullet-char="•" text:level="1">
        <style:list-level-properties text:min-label-width="10mm"/>
      </text:list-level-style-bullet>
    </text:list-style>
    <text:list-style style:name="id1-3-2-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5">
      <text:list-level-style-bullet text:bullet-char="•" text:level="1">
        <style:list-level-properties text:min-label-width="10mm"/>
      </text:list-level-style-bullet>
    </text:list-style>
    <text:list-style style:name="id1-3-2-2-2-2-4-8-6">
      <text:list-level-style-bullet text:bullet-char="•" text:level="1">
        <style:list-level-properties text:min-label-width="10mm"/>
      </text:list-level-style-bullet>
    </text:list-style>
    <text:list-style style:name="id1-3-2-2-2-2-4-8-7">
      <text:list-level-style-bullet text:bullet-char="•" text:level="1">
        <style:list-level-properties text:min-label-width="10mm"/>
      </text:list-level-style-bullet>
    </text:list-style>
    <text:list-style style:name="id1-3-2-2-2-2-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8">
      <text:list-level-style-bullet text:bullet-char="•" text:level="1">
        <style:list-level-properties text:min-label-width="10mm"/>
      </text:list-level-style-bullet>
    </text:list-style>
    <text:list-style style:name="id1-3-2-2-2-2-4-8-9">
      <text:list-level-style-bullet text:bullet-char="•" text:level="1">
        <style:list-level-properties text:min-label-width="10mm"/>
      </text:list-level-style-bullet>
    </text:list-style>
    <text:list-style style:name="id1-3-2-2-2-2-4-8-10">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8-1">
      <text:list-level-style-bullet text:bullet-char="•" text:level="1">
        <style:list-level-properties text:min-label-width="10mm"/>
      </text:list-level-style-bullet>
    </text:list-style>
    <text:list-style style:name="id1-3-2-2-2-4-3-8-2">
      <text:list-level-style-bullet text:bullet-char="•" text:level="1">
        <style:list-level-properties text:min-label-width="10mm"/>
      </text:list-level-style-bullet>
    </text:list-style>
    <text:list-style style:name="id1-3-2-2-2-4-3-8-3">
      <text:list-level-style-bullet text:bullet-char="•" text:level="1">
        <style:list-level-properties text:min-label-width="10mm"/>
      </text:list-level-style-bullet>
    </text:list-style>
    <text:list-style style:name="id1-3-2-2-2-4-3-8-4">
      <text:list-level-style-bullet text:bullet-char="•" text:level="1">
        <style:list-level-properties text:min-label-width="10mm"/>
      </text:list-level-style-bullet>
    </text:list-style>
    <text:list-style style:name="id1-3-2-2-2-4-3-8-5">
      <text:list-level-style-bullet text:bullet-char="•" text:level="1">
        <style:list-level-properties text:min-label-width="10mm"/>
      </text:list-level-style-bullet>
    </text:list-style>
    <text:list-style style:name="id1-3-2-2-2-4-3-8-6">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7-1">
      <text:list-level-style-bullet text:bullet-char="•" text:level="1">
        <style:list-level-properties text:min-label-width="10mm"/>
      </text:list-level-style-bullet>
    </text:list-style>
    <text:list-style style:name="id1-3-2-2-2-4-4-7-2">
      <text:list-level-style-bullet text:bullet-char="•" text:level="1">
        <style:list-level-properties text:min-label-width="10mm"/>
      </text:list-level-style-bullet>
    </text:list-style>
    <text:list-style style:name="id1-3-2-2-2-4-6-9">
      <text:list-level-style-bullet text:bullet-char="•" text:level="1">
        <style:list-level-properties text:min-label-width="10mm"/>
      </text:list-level-style-bullet>
    </text:list-style>
    <text:list-style style:name="id1-3-2-2-2-4-6-9-1">
      <text:list-level-style-bullet text:bullet-char="•" text:level="1">
        <style:list-level-properties text:min-label-width="10mm"/>
      </text:list-level-style-bullet>
    </text:list-style>
    <text:list-style style:name="id1-3-2-2-2-4-6-9-2">
      <text:list-level-style-bullet text:bullet-char="•" text:level="1">
        <style:list-level-properties text:min-label-width="10mm"/>
      </text:list-level-style-bullet>
    </text:list-style>
    <text:list-style style:name="id1-3-2-2-2-4-6-11">
      <text:list-level-style-bullet text:bullet-char="•" text:level="1">
        <style:list-level-properties text:min-label-width="10mm"/>
      </text:list-level-style-bullet>
    </text:list-style>
    <text:list-style style:name="id1-3-2-2-2-4-6-11-1">
      <text:list-level-style-bullet text:bullet-char="•" text:level="1">
        <style:list-level-properties text:min-label-width="10mm"/>
      </text:list-level-style-bullet>
    </text:list-style>
    <text:list-style style:name="id1-3-2-2-2-4-6-11-2">
      <text:list-level-style-bullet text:bullet-char="•" text:level="1">
        <style:list-level-properties text:min-label-width="10mm"/>
      </text:list-level-style-bullet>
    </text:list-style>
    <text:list-style style:name="id1-3-2-2-2-4-6-11-3">
      <text:list-level-style-bullet text:bullet-char="•" text:level="1">
        <style:list-level-properties text:min-label-width="10mm"/>
      </text:list-level-style-bullet>
    </text:list-style>
    <text:list-style style:name="id1-3-2-2-2-4-6-11-4">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4-1">
      <text:list-level-style-bullet text:bullet-char="•" text:level="1">
        <style:list-level-properties text:min-label-width="10mm"/>
      </text:list-level-style-bullet>
    </text:list-style>
    <text:list-style style:name="id1-3-2-2-2-5-5-4-2">
      <text:list-level-style-bullet text:bullet-char="•" text:level="1">
        <style:list-level-properties text:min-label-width="10mm"/>
      </text:list-level-style-bullet>
    </text:list-style>
    <text:list-style style:name="id1-3-2-2-2-5-5-4-3">
      <text:list-level-style-bullet text:bullet-char="•" text:level="1">
        <style:list-level-properties text:min-label-width="10mm"/>
      </text:list-level-style-bullet>
    </text:list-style>
    <text:list-style style:name="id1-3-2-2-2-5-5-4-4">
      <text:list-level-style-bullet text:bullet-char="•" text:level="1">
        <style:list-level-properties text:min-label-width="10mm"/>
      </text:list-level-style-bullet>
    </text:list-style>
    <text:list-style style:name="id1-3-2-2-2-5-5-4-5">
      <text:list-level-style-bullet text:bullet-char="•" text:level="1">
        <style:list-level-properties text:min-label-width="10mm"/>
      </text:list-level-style-bullet>
    </text:list-style>
    <text:list-style style:name="id1-3-2-2-2-5-5-4-6">
      <text:list-level-style-bullet text:bullet-char="•" text:level="1">
        <style:list-level-properties text:min-label-width="10mm"/>
      </text:list-level-style-bullet>
    </text:list-style>
    <text:list-style style:name="id1-3-2-2-2-5-5-4-7">
      <text:list-level-style-bullet text:bullet-char="•" text:level="1">
        <style:list-level-properties text:min-label-width="10mm"/>
      </text:list-level-style-bullet>
    </text:list-style>
    <text:list-style style:name="id1-3-2-2-2-5-5-4-8">
      <text:list-level-style-bullet text:bullet-char="•" text:level="1">
        <style:list-level-properties text:min-label-width="10mm"/>
      </text:list-level-style-bullet>
    </text:list-style>
    <text:list-style style:name="id1-3-2-2-2-5-5-4-9">
      <text:list-level-style-bullet text:bullet-char="•" text:level="1">
        <style:list-level-properties text:min-label-width="10mm"/>
      </text:list-level-style-bullet>
    </text:list-style>
    <text:list-style style:name="id1-3-2-2-2-5-5-4-10">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8-4">
      <text:list-level-style-bullet text:bullet-char="•" text:level="1">
        <style:list-level-properties text:min-label-width="10mm"/>
      </text:list-level-style-bullet>
    </text:list-style>
    <text:list-style style:name="id1-3-2-2-2-6-2-8-5">
      <text:list-level-style-bullet text:bullet-char="•" text:level="1">
        <style:list-level-properties text:min-label-width="10mm"/>
      </text:list-level-style-bullet>
    </text:list-style>
    <text:list-style style:name="id1-3-2-2-2-6-2-8-6">
      <text:list-level-style-bullet text:bullet-char="•" text:level="1">
        <style:list-level-properties text:min-label-width="10mm"/>
      </text:list-level-style-bullet>
    </text:list-style>
    <text:list-style style:name="id1-3-2-2-2-6-2-8-7">
      <text:list-level-style-bullet text:bullet-char="•" text:level="1">
        <style:list-level-properties text:min-label-width="10mm"/>
      </text:list-level-style-bullet>
    </text:list-style>
    <text:list-style style:name="id1-3-2-2-2-6-2-8-8">
      <text:list-level-style-bullet text:bullet-char="•" text:level="1">
        <style:list-level-properties text:min-label-width="10mm"/>
      </text:list-level-style-bullet>
    </text:list-style>
    <text:list-style style:name="id1-3-2-2-2-6-2-8-9">
      <text:list-level-style-bullet text:bullet-char="•" text:level="1">
        <style:list-level-properties text:min-label-width="10mm"/>
      </text:list-level-style-bullet>
    </text:list-style>
    <text:list-style style:name="id1-3-2-2-2-6-2-8-10">
      <text:list-level-style-bullet text:bullet-char="•" text:level="1">
        <style:list-level-properties text:min-label-width="10mm"/>
      </text:list-level-style-bullet>
    </text:list-style>
    <text:list-style style:name="id1-3-2-2-2-6-2-8-11">
      <text:list-level-style-bullet text:bullet-char="•" text:level="1">
        <style:list-level-properties text:min-label-width="10mm"/>
      </text:list-level-style-bullet>
    </text:list-style>
    <text:list-style style:name="id1-3-2-2-2-6-2-8-12">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12-1">
      <text:list-level-style-bullet text:bullet-char="•" text:level="1">
        <style:list-level-properties text:min-label-width="10mm"/>
      </text:list-level-style-bullet>
    </text:list-style>
    <text:list-style style:name="id1-3-2-2-3-2-4-12-2">
      <text:list-level-style-bullet text:bullet-char="•" text:level="1">
        <style:list-level-properties text:min-label-width="10mm"/>
      </text:list-level-style-bullet>
    </text:list-style>
    <text:list-style style:name="id1-3-2-2-3-2-4-12-3">
      <text:list-level-style-bullet text:bullet-char="•" text:level="1">
        <style:list-level-properties text:min-label-width="10mm"/>
      </text:list-level-style-bullet>
    </text:list-style>
    <text:list-style style:name="id1-3-2-2-3-2-4-12-4">
      <text:list-level-style-bullet text:bullet-char="•" text:level="1">
        <style:list-level-properties text:min-label-width="10mm"/>
      </text:list-level-style-bullet>
    </text:list-style>
    <text:list-style style:name="id1-3-2-2-3-2-4-12-5">
      <text:list-level-style-bullet text:bullet-char="•" text:level="1">
        <style:list-level-properties text:min-label-width="10mm"/>
      </text:list-level-style-bullet>
    </text:list-style>
    <text:list-style style:name="id1-3-2-2-3-2-4-12-6">
      <text:list-level-style-bullet text:bullet-char="•" text:level="1">
        <style:list-level-properties text:min-label-width="10mm"/>
      </text:list-level-style-bullet>
    </text:list-style>
    <text:list-style style:name="id1-3-2-2-3-2-4-12-7">
      <text:list-level-style-bullet text:bullet-char="•" text:level="1">
        <style:list-level-properties text:min-label-width="10mm"/>
      </text:list-level-style-bullet>
    </text:list-style>
    <text:list-style style:name="id1-3-2-2-3-2-4-12-8">
      <text:list-level-style-bullet text:bullet-char="•" text:level="1">
        <style:list-level-properties text:min-label-width="10mm"/>
      </text:list-level-style-bullet>
    </text:list-style>
    <text:list-style style:name="id1-3-2-2-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7">
      <text:list-level-style-bullet text:bullet-char="•" text:level="1">
        <style:list-level-properties text:min-label-width="10mm"/>
      </text:list-level-style-bullet>
    </text:list-style>
    <text:list-style style:name="id1-3-2-2-3-2-4-27-1">
      <text:list-level-style-bullet text:bullet-char="•" text:level="1">
        <style:list-level-properties text:min-label-width="10mm"/>
      </text:list-level-style-bullet>
    </text:list-style>
    <text:list-style style:name="id1-3-2-2-3-2-4-27-2">
      <text:list-level-style-bullet text:bullet-char="•" text:level="1">
        <style:list-level-properties text:min-label-width="10mm"/>
      </text:list-level-style-bullet>
    </text:list-style>
    <text:list-style style:name="id1-3-2-2-3-2-4-27-3">
      <text:list-level-style-bullet text:bullet-char="•" text:level="1">
        <style:list-level-properties text:min-label-width="10mm"/>
      </text:list-level-style-bullet>
    </text:list-style>
    <text:list-style style:name="id1-3-2-2-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text:list-style style:name="id1-3-2-2-3-3-3-7-3">
      <text:list-level-style-bullet text:bullet-char="•" text:level="1">
        <style:list-level-properties text:min-label-width="10mm"/>
      </text:list-level-style-bullet>
    </text:list-style>
    <text:list-style style:name="id1-3-2-2-3-3-3-7-4">
      <text:list-level-style-bullet text:bullet-char="•" text:level="1">
        <style:list-level-properties text:min-label-width="10mm"/>
      </text:list-level-style-bullet>
    </text:list-style>
    <text:list-style style:name="id1-3-2-2-3-3-3-7-5">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7-1">
      <text:list-level-style-bullet text:bullet-char="•" text:level="1">
        <style:list-level-properties text:min-label-width="10mm"/>
      </text:list-level-style-bullet>
    </text:list-style>
    <text:list-style style:name="id1-3-2-2-3-3-5-7-2">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6-1">
      <text:list-level-style-bullet text:bullet-char="•" text:level="1">
        <style:list-level-properties text:min-label-width="10mm"/>
      </text:list-level-style-bullet>
    </text:list-style>
    <text:list-style style:name="id1-3-2-2-3-4-4-6-2">
      <text:list-level-style-bullet text:bullet-char="•" text:level="1">
        <style:list-level-properties text:min-label-width="10mm"/>
      </text:list-level-style-bullet>
    </text:list-style>
  </office:automatic-styles>
  <office:body>
    <office:text>
      <text:p text:style-name="new_page_staatscourant"/>
      <text:p text:style-name="single-kop-titel">Handboek kabels en leidingen Midden-Drenthe</text:p>
      <text:section text:name="regeling_id1-3-2" text:style-name="regeling">
        <text:section text:name="aanhef_id1-3-2-1" text:style-name="aanhef">
          <text:section text:name="preambule_id1-3-2-1-1" text:style-name="preambule">
            <text:p text:style-name="al"/>
            <text:p text:style-name="al">
            <text:span text:style-name="nadrukvet">Burgemeester en wethouders</text:span> van de gemeente Midden-Drenthe;</text:p>
            <text:p text:style-name="al"/>
            <text:p text:style-name="al">gelet op artikel 3 van de Algemene verordening ondergrondse infrastructuren MiddenDrenthe (AVOI) alsmede artikel 3:4, tweede lid en het bepaalde in Titel 4.3 van de Algemene wet bestuursrecht;</text:p>
            <text:p text:style-name="al"/>
            <text:p text:style-name="al">
            <text:span text:style-name="nadrukvet">besluit:</text:span>
          </text:p>
            <text:p text:style-name="al"/>
            <text:p text:style-name="al">vast te stellen het</text:p>
            <text:p text:style-name="al"/>
            <text:p text:style-name="al">
            <text:span text:style-name="nadrukvet">HANDBOEK KABELS EN LEIDINGEN MIDDEN-DRENTHE</text:span>
          </text:p>
          </text:section>
        </text:section>
        <text:section text:name="regeling-tekst_id1-3-2-2" text:style-name="regeling-tekst">
          <text:section text:name="hoofdstuk_id1-3-2-2-1" text:style-name="hoofdstuk">
            <text:p text:style-name="hoofdstuk_kop"><text:span text:style-name="label"/> <text:span text:style-name="nr"/> ALGEMEEN</text:p>
            <text:section text:name="paragraaf_id1-3-2-2-1-2" text:style-name="paragraaf">
              <text:p text:style-name="paragraaf_kop"><text:span text:style-name="label"/> <text:span text:style-name="nr"/> 1.INLEIDING</text:p>
              <text:section text:name="structuurtekst_id1-3-2-2-1-2-2" text:style-name="structuurtekst">
                <text:p text:style-name="al">Binnen de gemeente nemen burgemeester en wethouders een besluit op een aanvraag tot het uitvoeren van werkzaamheden in verband met de aanleg, instandhouding en opruiming van (ondergrondse) infrastructuren (kabels of leidingen), conform de vigerende Algemene verordening ondergrondse infrastructuren (AVOI). De mandatering van medewerkers van de gemeente voor de afhandeling van de instemmings- of vergunningaanvragen en ingediende meldingen en voor de handhaving van het beleid is vastgelegd in de mandaatregeling van de gemeente.</text:p>
                <text:p text:style-name="al">Als beheerder van de openbare ruimte voert de gemeente de regie en coördinatie bij de aanleg van kabels 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Midden-Drenthe (verder het Handboek). Het Handboek is vastgesteld door burgemeester en wethouders als nadere regel, ter uitwerking van de AVOI. Het Handboek is van toepassing op alle werkzaamheden ten behoeve van de aanleg, instandhouding en opruiming van kabels 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In dit Handboek zijn onder andere uniforme richtlijnen, voorwaarden en eisen gesteld ten aanzien van de voorbereiding en uitvoering van werkzaamheden.</text:p>
                <text:p text:style-name="al">
                <text:span text:style-name="nadrukvet">Doel van het Handboek is: </text:span>
              </text:p>
                <text:list text:style-name="id1-3-2-2-1-2-2-5">
                  <text:list-item text:style-override="id1-3-2-2-1-2-2-5-1">
                    <text:number>•</text:number>
                    <text:p text:style-name="al">het borgen en bevorderen van de kwaliteit van de (ondergrondse) openbare ruimte;</text:p>
                  </text:list-item>
                  <text:list-item text:style-override="id1-3-2-2-1-2-2-5-2">
                    <text:number>•</text:number>
                    <text:p text:style-name="al">het bevorderen van een juiste ordening en een veilige ligging van kabels of leidingen;</text:p>
                  </text:list-item>
                  <text:list-item text:style-override="id1-3-2-2-1-2-2-5-3">
                    <text:number>•</text:number>
                    <text:p text:style-name="al">het beperken van overlast en het bevorderen van een veilige omgeving voor de burgers tijdens de werkzaamheden.</text:p>
                  </text:list-item>
                </text:list>
                <text:p text:style-name="al"/>
                <text:p text:style-name="al">
                <text:span text:style-name="nadrukvet">Het Handboek bestaat uit twee hoofdthema’s:</text:span>
              </text:p>
                <text:p text:style-name="al">A. ALGEMENE EN PROCEDURELE INFORMATIE;</text:p>
                <text:p text:style-name="al">B. TECHNISCHE EISEN/VOORSCHRIFTEN met betrekking tot tracébepaling, ontwerp-, uitvoerings- en beheervoorschriften. </text:p>
                <text:p text:style-name="al">
                <text:span text:style-name="nadrukvet">Rangorde van wetten, verordeningen en het Handboek kabels en leidingen:</text:span>
              </text:p>
                <text:list text:style-name="id1-3-2-2-1-2-2-11">
                  <text:list-item text:style-override="id1-3-2-2-1-2-2-11-1">
                    <text:number>1.</text:number>
                    <text:p text:style-name="al">wettelijke bepalingen, waaronder de Telecommunicatiewet (Tw), de Omgevingswet (OW), de Algemene wet bestuursrecht (AWB), de Wet informatie-uitwisseling bovengrondse en ondergrondse netten en netwerken (WIBON) en de Wegenverkeerswet 1994 (Wvw);</text:p>
                  </text:list-item>
                  <text:list-item text:style-override="id1-3-2-2-1-2-2-11-2">
                    <text:number>2.</text:number>
                    <text:p text:style-name="al">lokale regelgeving van de gemeente, waaronder de Algemene plaatselijke verordening (APV) en de AVOI;</text:p>
                  </text:list-item>
                  <text:list-item text:style-override="id1-3-2-2-1-2-2-11-3">
                    <text:number>3.</text:number>
                    <text:p text:style-name="al">het Handboek kabels en leidingen van de gemeente, met verwijzingen naar verdere relevante regelgeving en richtlijnen (zie artikel 2.3).</text:p>
                  </text:list-item>
                </text:list>
                <text:p text:style-name="al">Parallel aan bovenstaande regelgeving gelden eventuele privaatrechtelijke overeenkomsten.</text:p>
                <text:p text:style-name="al"/>
                <text:p text:style-name="al">
                <text:span text:style-name="nadrukvet">Spoedeisende werkzaamheden</text:span>
              </text:p>
                <text:p text:style-name="al">Let op: Ook in geval van spoedeisende werkzaamheden of calamiteiten moeten alle aspecten uit dit Handboek zoveel als mogelijk in acht genomen of opgevolgd worden. Als dit vanwege het spoedeisende karakter van de werkzaamheden niet mogelijk is of de gebruikelijke voorafgaande melding van de werkzaamheden niet gedaan kan worden geldt:</text:p>
                <text:list text:style-name="id1-3-2-2-1-2-2-16">
                  <text:list-item text:style-override="id1-3-2-2-1-2-2-16-1">
                    <text:number>•</text:number>
                    <text:p text:style-name="al">dat de grondroerder in ieder geval voor aanvang van de werkzaamheden de gemeente telefonisch op de hoogte moet brengen. Dit is buiten kantooruren altijd mogelijk via de piketdienst van de gemeente;</text:p>
                  </text:list-item>
                  <text:list-item text:style-override="id1-3-2-2-1-2-2-16-2">
                    <text:number>•</text:number>
                    <text:p text:style-name="al">dat als er voor spoedeisende werkzaamheden een wegafsluiting noodzakelijk is de grondroerder daarover zelf direct de hulpdiensten moet inlichten. Ook moeten de openbaar vervoer (OV) diensten op de hoogte worden gebracht;</text:p>
                  </text:list-item>
                  <text:list-item text:style-override="id1-3-2-2-1-2-2-16-3">
                    <text:number>•</text:number>
                    <text:p text:style-name="al">de nadere omschrijving conform artikel 4.2, vijfde lid</text:p>
                  </text:list-item>
                </text:list>
                <text:p text:style-name="al"/>
              </text:section>
            </text:section>
            <text:p text:style-name="hoofdstuk_bottom"/>
          </text:section>
          <text:section text:name="hoofdstuk_id1-3-2-2-2" text:style-name="hoofdstuk">
            <text:p text:style-name="hoofdstuk_kop"><text:span text:style-name="label"/> <text:span text:style-name="nr"/> DEEL A: ALGEMENE EN PROCEDURELE INFORMATIE </text:p>
            <text:section text:name="paragraaf_id1-3-2-2-2-2" text:style-name="paragraaf">
              <text:p text:style-name="paragraaf_kop"><text:span text:style-name="label"/> <text:span text:style-name="nr">2.</text:span> BEGRIPSBEPALINGEN, ROLVERDELING EN VERWIJZINGEN</text:p>
              <text:section text:name="structuurtekst_id1-3-2-2-2-2-2" text:style-name="structuurtekst">
                <text:p text:style-name="al">De begripsbepalingen van de AVOI zijn hier ook van toepassing tenzij daarvan nadrukkelijk wordt afgeweken door het bepaalde in dit hoofdstuk. Ze zijn hier nogmaals beschreven ten behoeve van de leesbaarheid van het Handboek in de praktijk.</text:p>
              </text:section>
              <text:section text:name="artikel_id1-3-2-2-2-2-3" text:style-name="artikel">
                <text:p text:style-name="artikel_kop_titel"><text:span text:style-name="artikel_kop_label"/> <text:span text:style-name="artikel_kop_nr">2.1</text:span> Begripsbepalingen</text:p>
                <text:p text:style-name="al">
                <text:span text:style-name="nadrukcur">aansluiting</text:span>
                <text:span text:style-name="nadrukcur">:</text:span> het gedeelte van de kabel of leiding dat een netwerk verbindt met een fysiek punt waarop een klant de toegang tot een netwerk wordt geboden;</text:p>
                <text:p text:style-name="al">
                <text:span text:style-name="nadrukcur">belanghebbenden</text:span>
                <text:span text:style-name="nadrukcur">:</text:span>
                <text:span text:style-name="nadrukcur"/>de bewoners en (bedrijfsmatige of andere) gebruikers van alle percelen, grenzend aan het tracé van kabels of leidingen;</text:p>
                <text:p text:style-name="al">
                <text:span text:style-name="nadrukcur">boring (gestuurd)</text:span>
                <text:span text:style-name="nadrukcur">:</text:span> het maken van een holle ruimte in de grond, met behulp van een sleufloze techniek, zonder daarbij de omringende grondslag te verwijderen. Meestal wordt in de ontstane holle ruimte een (flexibele) mantelbuis aangebracht waar de kabel of leiding doorheen wordt gevoerd;</text:p>
                <text:p text:style-name="al">
                <text:span text:style-name="nadrukcur">bovengrondse voorzieningen</text:span>: transformator-, schakel-, verdeel- en onderstations die onderdeel uitmaken van een netwerk en bovengronds worden geplaatst;</text:p>
                <text:p text:style-name="al">
                <text:span text:style-name="nadrukcur">breekverbod</text:span>: tijdelijk verbod voor het uitvoeren van werkzaamheden;</text:p>
                <text:p text:style-name="al">
                <text:span text:style-name="nadrukcur">calamiteit:</text:span> een incident waarbij de omgeving mogelijk grote gevolgen kan ondervinden, die niet zelfstandig kunnen worden afgewikkeld of waarbij gecoördineerde inzet van hulpverleningsorganisaties en diensten van verschillende disciplines is vereist om de gevolgen te beperken;</text:p>
                <text:p text:style-name="al">
                <text:span text:style-name="nadrukcur">distributie- en mutatiepunten</text:span>
                <text:span text:style-name="nadrukcur">:</text:span> afsluitbare ondergrondse holle behuizing voor het onderbrengen van telecommunicatieapparatuur (handholes), afsluiters, brandkranen, lassen enzovoort onder het maaiveld of met toegangsluik op maaiveldniveau;</text:p>
                <text:p text:style-name="al">
                <text:span text:style-name="nadrukcur">gemeente</text:span>: burgemeester en wethouders van de gemeente Midden-Drenthe;</text:p>
                <text:p text:style-name="al">
                <text:span text:style-name="nadrukcur">gesloten verharding</text:span>: verhardingsconstructie bestaande uit een bitumen, cement of kunststof gebonden materiaal;</text:p>
                <text:p text:style-name="al">
                <text:span text:style-name="nadrukcur">graaflocatie</text:span>: de locatie waar werkzaamheden worden verricht;</text:p>
                <text:p text:style-name="al">
                <text:span text:style-name="nadrukcur">groenvoorzieningen</text:span>: het geheel van de aanplant (bomen, beplanting, bosplantsoen, bloemberm, gras en gazon) in een gebied;</text:p>
                <text:p text:style-name="al">
                <text:span text:style-name="nadrukcur">grondroerder</text:span>: degene onder wiens verantwoordelijkheid de werkzaamheden feitelijk worden verricht;</text:p>
                <text:p text:style-name="al">
                <text:span text:style-name="nadrukcur">instemmingsbesluit</text:span>: besluit van de gemeente op een aanvraag tot instemming als bedoeld in artikel 5.4 lid 1 sub a van de Telecommunicatiewet van de voorgenomen werkzaamheden voor kabels ten dienste van een openbaar elektronisch communicatienetwerk;</text:p>
                <text:p text:style-name="al">
                <text:span text:style-name="nadrukcur">kabel- en leidingtracé</text:span>: een strook grond waarin kabels of leidingen liggen of worden gelegd; </text:p>
                <text:p text:style-name="al">
                <text:span text:style-name="nadrukcur">kabels of leidingen</text:span>: een of meer kabels of leidingen daaronder mede begrepen de daarmee verbonden transformator-, schakel-, verdeel- en onderstations, distributie- of mutatiepunten, alsmede lege buizen, ondergrondse ondersteuningswerken, beschermingswerken en signaalinrichtingen; </text:p>
                <text:p text:style-name="al">
                <text:span text:style-name="nadrukcur">kadaster- sectie KLIC</text:span>: afdeling van het Kadaster die mede uitvoering geeft aan de Wet informatie-uitwisseling bovengrondse en ondergrondse netten en netwerken (WIBON) en ook zorgdraagt voor de uitwisseling van kabel- of leidinggegevens (KLIC-meldingen);</text:p>
                <text:p text:style-name="al">
                <text:span text:style-name="nadrukcur">ligging</text:span>: de werkelijke plaats van een kabel of leiding. Deze wordt aangegeven op een revisietekening;</text:p>
                <text:p text:style-name="al">
                <text:span text:style-name="nadrukcur">mantelbuis</text:span>: beschermbuis (onder andere staal of kunststof) om een kabel of leiding;</text:p>
                <text:p text:style-name="al">
                <text:span text:style-name="nadrukcur">marktconforme kosten</text:span>: kosten zoals deze onder normale omstandigheden in een markteconomie op de desbetreffende markt worden gemaakt;</text:p>
                <text:p text:style-name="al">
                <text:span text:style-name="nadrukcur">montagegat c.q. lasgat</text:span>: 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ext:p text:style-name="al">
                <text:span text:style-name="nadrukcur">netbeheerder</text:span>: degene die als natuurlijk persoon handelende in de uitoefening van een beroep of bedrijf dan wel als rechtspersoon optreedt als beheerder van een al dan niet openbaar netwerk;</text:p>
                <text:p text:style-name="al">
                <text:span text:style-name="nadrukcur">netwerk</text:span>: samenstel van kabels of leidingen bestemd voor het transport van vaste, vloeibare of gasvormige stoffen, van energie of van informatie;</text:p>
                <text:p text:style-name="al">
                <text:span text:style-name="nadrukcur">niet-openbaar netwerk</text:span>: een netwerk dat (i) geen openbaar elektronisch communicatienetwerk is, als genoemd in artikel 1.1 van de Telecommunicatiewet, of (ii) geen openbaar netwerk is van een netbeheerder die krachtens een wet aangewezen is om een openbaar netwerk aan te leggen en te onderhouden;</text:p>
                <text:p text:style-name="al">
                <text:span text:style-name="nadrukcur">openbare ruimte</text:span>: openbare gronden, als genoemd in artikel 1.1 van de Telecommunicatiewet;</text:p>
                <text:p text:style-name="al">
                <text:span text:style-name="nadrukcur">open verharding</text:span>: verharding bestaande uit elementen, waaronder bijzondere (sier)bestrating, of andere ongebonden materialen al of niet op een puinfundering, waaraan geen bindmiddel is toegevoegd;</text:p>
                <text:p text:style-name="al">
                <text:span text:style-name="nadrukcur">opslag</text:span>: vrijgekomen sleufmaterialen die tijdelijk worden opgeslagen, meestal naast de sleuf;</text:p>
                <text:p text:style-name="al">
                <text:span text:style-name="nadrukcur">opslagterrein</text:span>: de tijdelijke stallingsplaats van haspels, vracht-, directie- of materiaalwagens, materialen enzovoort in de openbare ruimte;</text:p>
                <text:p text:style-name="al">
                <text:span text:style-name="nadrukcur">persing</text:span>: met behulp van een hydraulische vijzel een stalen mantelbuis door de grond drukken. Betreft een sleufloze techniek waarbij de omringende grondslag niet verwijderd wordt;</text:p>
                <text:p text:style-name="al">
                <text:span text:style-name="nadrukcur">registratiesysteem</text:span>: digitaal systeem dat de gemeente hanteert om meldingen, instemmingen en vergunningen van werkzaamheden en alles wat daarmee samenhangt te verwerken;</text:p>
                <text:p text:style-name="al">
                <text:span text:style-name="nadrukcur">revisietekening</text:span>: een gewaarmerkte tekening die van kabels of leidingen die aangelegd zijn, de werkelijke ligging ten tijde van de aanleg aangeeft in X-, Y- en waar van toepassing Z- coördinaten volgens het Rijksdriehoek (RD-) stelsel alsmede hoeveel kabels of leidingen aanwezig zijn in een sleuf(deel);</text:p>
                <text:p text:style-name="al">
                <text:span text:style-name="nadrukcur">sleuf</text:span>: de opening in de ondergrond die ontstaat door het verwijderen van verharding of grond ten behoeve van werkzaamheden;</text:p>
                <text:p text:style-name="al">
                <text:span text:style-name="nadrukcur">sleufloze technieken</text:span>: het maken van een holle ruimte in de grond, met behulp van een (gestuurde) boring of persing, zonder daarbij de omringende grondslag te verwijderen;</text:p>
                <text:p text:style-name="al">
                <text:span text:style-name="nadrukcur">specialist</text:span>: de door de gemeente aangewezen persoon die is belast met het afstemmen van alle werkzaamheden namens de gemeente;</text:p>
                <text:p text:style-name="al">
                <text:span text:style-name="nadrukcur">spoedeisende werkzaamheden</text:span>: werkzaamheden voor de instandhouding van kabels of leidingen van een netwerk waarvoor uitstel niet mogelijk is als een ernstige belemmering of storing van de dienstverlening is opgetreden;</text:p>
                <text:p text:style-name="al">
                <text:span text:style-name="nadrukcur">toezichthouder</text:span>: de door de gemeente aangewezen persoon die is belast met het houden van toezicht tijdens de uitvoering van alle werkzaamheden;</text:p>
                <text:p text:style-name="al">
                <text:span text:style-name="nadrukcur">vergunning</text:span>: besluit van de gemeente op een aanvraag voor toestemming van de voorgenomen werkzaamheden die niet ten behoeve zijn van kabels ten dienste van een openbaar elektronisch communicatienetwerk als genoemd in artikel 1.1 van de Telecommunicatiewet;</text:p>
                <text:p text:style-name="al">
                <text:span text:style-name="nadrukcur">werkzaamheden</text:span>: handmatige of mechanische (graaf)werkzaamheden, waaronder ook begrepen het opbreken en herstellen van de sleufbedekking en sleufloze technieken, in de openbare ruimte in verband met de aanleg, instandhouding en opruiming van kabels of leidingen;</text:p>
                <text:p text:style-name="al">
                <text:span text:style-name="nadrukcur">werkzaamheden van niet-ingrijpende aard</text:span>:</text:p>
                <text:p text:style-name="al">a. werkzaamheden met een gezamenlijke tracélengte tot 25 meter, waarbij geen:</text:p>
                <text:list text:style-name="id1-3-2-2-2-2-3-41">
                  <text:list-item text:style-override="id1-3-2-2-2-2-3-41-1">
                    <text:number>•</text:number>
                    <text:p text:style-name="al"> wegen, watergangen of groenvoorzieningen volledig worden gekruist;</text:p>
                  </text:list-item>
                  <text:list-item text:style-override="id1-3-2-2-2-2-3-41-2">
                    <text:number>•</text:number>
                    <text:p text:style-name="al"> bovengrondse voorzieningen worden geplaatst;</text:p>
                  </text:list-item>
                  <text:list-item text:style-override="id1-3-2-2-2-2-3-41-3">
                    <text:number>•</text:number>
                    <text:p text:style-name="al"> distributie- en mutatiepunten met een afmeting groter dan 30x30x30 cm (lxbxh) worden geplaatst.</text:p>
                  </text:list-item>
                </text:list>
                <text:p text:style-name="al">b het aanbrengen of verwijderen van kabels of leidingen in reeds aangebrachte voorzieningen;</text:p>
                <text:p text:style-name="al">c het vervangen van bestaande bovengrondse voorzieningen of distributie- en mutatiepunten met dezelfde of kleinere afmetingen;</text:p>
                <text:p text:style-name="al">d het maken van maximaal twee opbrekingen met elk een afmeting van maximaal 2 m².</text:p>
                <text:p text:style-name="al"/>
              </text:section>
              <text:section text:name="artikel_id1-3-2-2-2-2-4" text:style-name="artikel">
                <text:p text:style-name="artikel_kop_titel"><text:span text:style-name="artikel_kop_label"/> <text:span text:style-name="artikel_kop_nr">2.2</text:span> Rolverdeling</text:p>
                <text:p text:style-name="al">
                <text:span text:style-name="nadrukvet">2.2.1. Gemeente, netbeheerder, grondroerder</text:span>
              </text:p>
                <text:p text:style-name="al">In de praktijk kan een rolverdeling bestaan tussen de netbeheerder en de grondroerder. Soms worden die twee rollen door een en dezelfde partij vervuld. </text:p>
                <text:p text:style-name="al">De gemeente handelt in het algemeen veel zaken rechtstreeks af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De gemeente behoudt zich desondanks wel het recht voor om in dringende gevallen ook handhavingsmaatregelen rechtstreeks met de grondroerder af te handelen en de netbeheerder daarvan zo snel mogelijk in kennis te stellen.</text:p>
                <text:p text:style-name="al">
                <text:span text:style-name="nadrukvet">2.2.2. Gemeentelijke toezichthouder-, specialist- en coördinator kabels en leidingen</text:span>
              </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list text:style-name="id1-3-2-2-2-2-4-8">
                  <text:list-item text:style-override="id1-3-2-2-2-2-4-8-1">
                    <text:number>a.</text:number>
                    <text:p text:style-name="al">De toezichthouder kabels en leidingen is onder andere verantwoordelijk voor:</text:p>
                  </text:list-item>
                  <text:list-item text:style-override="id1-3-2-2-2-2-4-8-2">
                    <text:number>•</text:number>
                    <text:p text:style-name="al">toezicht op de werkzaamheden aan kabels en leidingen van de netbeheerders; </text:p>
                  </text:list-item>
                  <text:list-item text:style-override="id1-3-2-2-2-2-4-8-3">
                    <text:number>•</text:number>
                    <text:p text:style-name="al">deelname aan het projectmatig of tactisch overleg of aan het projectmatig uitvoeringsoverleg.</text:p>
                  </text:list-item>
                  <text:list-item text:style-override="id1-3-2-2-2-2-4-8-4">
                    <text:number>•</text:number>
                    <text:p text:style-name="al">het goedkeuren van meldingen voor aanvang van werkzaamheden, spoedeisende werkzaamheden en werkzaamheden van minder ingrijpende aard.</text:p>
                    <text:list text:style-name="id1-3-2-2-2-2-4-8-4-3">
                      <text:list-item text:style-override="id1-3-2-2-2-2-4-8-4-3-1">
                        <text:number>a.</text:number>
                        <text:p text:style-name="al">- De specialist kabels en leidingen is onder andere verantwoordelijk voor:</text:p>
                      </text:list-item>
                    </text:list>
                  </text:list-item>
                  <text:list-item text:style-override="id1-3-2-2-2-2-4-8-5">
                    <text:number>•</text:number>
                    <text:p text:style-name="al">het verlenen van vergunningen of instemmingsbesluiten voor werkzaamheden van netbeheerders ten aanzien van kabels en leidingen; </text:p>
                  </text:list-item>
                  <text:list-item text:style-override="id1-3-2-2-2-2-4-8-6">
                    <text:number>•</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2-2-4-8-7">
                    <text:number>•</text:number>
                    <text:p text:style-name="al">het initiëren van het tactisch overleg, is voorzitter en verzorgt de verslaglegging.</text:p>
                    <text:list text:style-name="id1-3-2-2-2-2-4-8-7-3">
                      <text:list-item text:style-override="id1-3-2-2-2-2-4-8-7-3-1">
                        <text:number>a.</text:number>
                        <text:p text:style-name="al">-De coördinator kabels en leidingen is als ‘spin in het web’ (helicopterview) o.a. verantwoordelijk voor:</text:p>
                      </text:list-item>
                    </text:list>
                  </text:list-item>
                  <text:list-item text:style-override="id1-3-2-2-2-2-4-8-8">
                    <text:number>•</text:number>
                    <text:p text:style-name="al">alle relevante zaken die op beleidsmatig, juridisch, technisch en financieel gebied te maken hebben met kabels en leidingen;</text:p>
                  </text:list-item>
                  <text:list-item text:style-override="id1-3-2-2-2-2-4-8-9">
                    <text:number>•</text:number>
                    <text:p text:style-name="al">het proactief oppakken van zaken en verzorgt de informatievoorziening naar interne medewerkers en externe partijen (o.a. netbeheerders);</text:p>
                  </text:list-item>
                  <text:list-item text:style-override="id1-3-2-2-2-2-4-8-10">
                    <text:number>•</text:number>
                    <text:p text:style-name="al">het algemeen overzicht op ontwikkelingen rondom kabels en leidingen en zet hiervoor de strategie uit.</text:p>
                  </text:list-item>
                </text:list>
                <text:p text:style-name="al"/>
              </text:section>
              <text:section text:name="artikel_id1-3-2-2-2-2-5" text:style-name="artikel">
                <text:p text:style-name="artikel_kop_titel"><text:span text:style-name="artikel_kop_label"/> <text:span text:style-name="artikel_kop_nr">2.3</text:span> Verwijzingen</text:p>
                <text:p text:style-name="al">In dit Handboek wordt op diverse onderdelen verwezen naar normen en richtlijnen die van toepassing zijn op de uit te voeren werkzaamheden. Hieronder volgt een beknopte omschrijving:</text:p>
                <text:p text:style-name="al">
                <text:span text:style-name="nadrukcur">NEN</text:span> (Nederlands Normalisatie instituut) Het Nederlandse centrum van normalisatie helpt bedrijven en andere partijen om onderling heldere en toepasbare afspraken te maken. NEN draagt bij aan veiligheid, gezondheid, milieu en innovatie.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
                <text:span text:style-name="nadrukcur">De NPR</text:span> (Nederlandse Praktijk Richtlijnen) geeft toelichting op en aanwijzingen voor het verantwoord gebruik van de NEN- (nationaal) en NEN-EN (Europees) normen.</text:p>
                <text:p text:style-name="al">
                <text:span text:style-name="nadrukcur">CROW</text:span> (oorspronkelijk: Centrum voor Regelgeving en Onderzoek in de Grond-, Wateren Wegenbouw en de Verkeerstechniek) 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span text:style-name="nadrukcur">RAW</text:span> (Rationalisatie en Automatisering in de Grond-, Water- en Wegenbouw) De RAW-systematiek, beheerd en onderhouden door CROW, is sinds jaar en dag de standaard voor bestekken in de grond-, water- en wegenbouw (GWW). Bij de meeste werken in de GWW wordt de systematiek gevolgd. Alle relevante (technische) eisen uit de meest recente Standaard RAW bepalingen voor onder andere grondwerken, groenvoorzieningen, sleuf- en sleufloze technieken en leiding- en kabelwerk zijn leidend en bindend betreffende de uitvoeringsmethodiek.</text:p>
                <text:p text:style-name="al">
                <text:span text:style-name="nadrukcur">VCA</text:span> (Veiligheid, gezondheid en milieu Checklist Aannemers) 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span text:style-name="nadrukcur">Norminstituut Bomen</text:span> 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p text:style-name="al"/>
              </text:section>
            </text:section>
            <text:section text:name="paragraaf_id1-3-2-2-2-3" text:style-name="paragraaf">
              <text:p text:style-name="paragraaf_kop"><text:span text:style-name="label"/> <text:span text:style-name="nr">3.</text:span> BEREIKBAARHEID, VERKEERSMAATREGELEN, OVERLASTBEPERKING</text:p>
              <text:section text:name="structuurtekst_id1-3-2-2-2-3-2" text:style-name="structuurtekst">
                <text:p text:style-name="al"/>
              </text:section>
              <text:section text:name="artikel_id1-3-2-2-2-3-3" text:style-name="artikel">
                <text:p text:style-name="artikel_kop_titel"><text:span text:style-name="artikel_kop_label"/> <text:span text:style-name="artikel_kop_nr">3.1</text:span> Bereikbaarheid aangrenzende gebouwen</text:p>
                <text:p text:style-name="al">1. De werkzaamheden moeten qua tijd en uitvoeringswijze zodanig worden gepland dat de bereikbaarheid van woningen, bedrijven, winkels en overige gebouwen (verder: objecten) voor voetgangers, (brom)fietsers, gemotoriseerd (bestemmings)verkeer en hulp- en afvalophaaldiensten -in overleg met de betrokkenen- altijd zo veel mogelijk in stand gehouden wordt. Dit geldt ook in doodlopende straten of openbare woonerven. Verder geldt:</text:p>
                <text:list text:style-name="id1-3-2-2-2-3-3-3">
                  <text:list-item text:style-override="id1-3-2-2-2-3-3-3-1">
                    <text:number>•</text:number>
                    <text:p text:style-name="al">een weg mag in principe maar aan een zijde worden afgesloten;</text:p>
                  </text:list-item>
                  <text:list-item text:style-override="id1-3-2-2-2-3-3-3-2">
                    <text:number>•</text:number>
                    <text:p text:style-name="al">er moet altijd minimaal een rijstrook beschikbaar zijn;</text:p>
                  </text:list-item>
                  <text:list-item text:style-override="id1-3-2-2-2-3-3-3-3">
                    <text:number>•</text:number>
                    <text:p text:style-name="al">als het onvermijdelijk is dat een weg toch volledig afgesloten moet worden moet de grondroerder ten minste vier werkweken voor aanvang van de werkzaamheden een gedetailleerd verkeers-, werk-, en tijdsplan ter goedkeuring voorleggen aan de gemeente en de afsluiting afstemmen met de specialist;</text:p>
                  </text:list-item>
                  <text:list-item text:style-override="id1-3-2-2-2-3-3-3-4">
                    <text:number>•</text:number>
                    <text:p text:style-name="al">Na goedkeuring van het verkeers-, werk-, en tijdsplan worden de hulpdiensten en de OV- en buurtbusdiensten ten minste drie werkweken voor aanvang van de werkzaamheden geïnformeerd door de gemeente over de wegafsluiting;</text:p>
                  </text:list-item>
                  <text:list-item text:style-override="id1-3-2-2-2-3-3-3-5">
                    <text:number>•</text:number>
                    <text:p text:style-name="al">De vooraankondigingsborden moeten een werkweek van tevoren aan beide zijden van de af te sluiten weg door de grondroerder geplaatst worden;</text:p>
                  </text:list-item>
                  <text:list-item text:style-override="id1-3-2-2-2-3-3-3-6">
                    <text:number>•</text:number>
                    <text:p text:style-name="al">brandkranen, afsluiters van water, gas en dergelijke en bovengrondse voorzieningen van andere netbeheerders moeten altijd zichtbaar en toegankelijk blijven;</text:p>
                  </text:list-item>
                  <text:list-item text:style-override="id1-3-2-2-2-3-3-3-7">
                    <text:number>•</text:number>
                    <text:p text:style-name="al">de minimale doorrijbreedte voor hulpvoertuigen is 3,50 m en de minimale doorrijhoogte voor hulpvoertuigen is 4,50 m. Dit moet altijd gewaarborgd zijn;</text:p>
                  </text:list-item>
                  <text:list-item text:style-override="id1-3-2-2-2-3-3-3-8">
                    <text:number>•</text:number>
                    <text:p text:style-name="al">objecten moeten minimaal tot op 40,00 m benaderd kunnen worden.</text:p>
                  </text:list-item>
                </text:list>
                <text:p text:style-name="al">2. Ter plaatse van de toegang en (nood)uitgang naar objecten moet een goede toegankelijkheid geboden worden voor voetgangers, inclusief (brom)fietsen die aan de hand meegevoerd worden en voetgangers die gebruik maken van hulpmiddelen zoals rollators, rolstoelen en scootmobielen. Hierbij is het toepassen van stevige en goed zichtbare loopplanken een minimale vereiste. De loopplanken moeten vlak en aansluitend aan elkaar geplaatst en in stand gehouden worden.</text:p>
                <text:p text:style-name="al">In de CROW-publicatie 337 ‘Richtlijn Toegankelijkheid’ zijn richtlijnen opgenomen voor het toegankelijk inrichten van de openbare buitenruimte voor mensen met een beperking.</text:p>
                <text:p text:style-name="al">3. Als de hulp- en afvalophaaldiensten objecten niet voldoende kunnen benaderen of de bereikbaarheid van winkels, bedrijven of percelen van andere belanghebbenden niet gegarandeerd kan worden dan heeft de grondroerder de verantwoordelijkheid om deze diensten onbelemmerd hun werkzaamheden te kunnen laten uitvoeren. Minimaal drie werkweken vooraf vindt daar overleg over plaats met de toezichthouder of specialist zodat tijdig afspraken gemaakt kunnen worden om afdoende maatregelen te kunnen nemen. De afvalcontainers moeten door de grondroerder naar een goede bereikbare plaats worden gebracht, zodat ze geleegd kunnen worden. Na leging dienen ze weer teruggebracht te worden.</text:p>
              </text:section>
              <text:section text:name="artikel_id1-3-2-2-2-3-4" text:style-name="artikel">
                <text:p text:style-name="artikel_kop_titel"><text:span text:style-name="artikel_kop_label"/> <text:span text:style-name="artikel_kop_nr">3.2</text:span> Maatregelen in het belang van het verkeer </text:p>
                <text:p text:style-name="al">1. Ten behoeve van de verkeersmaatregelen zijn de meest recente Standaard RAW bepalingen van toepassing en de daaraan verbonden CROW-uitgaven 96b (of 96a).</text:p>
                <text:p text:style-name="al">2. Als de gemeente het noodzakelijk acht, bijvoorbeeld wanneer vanwege werkzaamheden een belangrijke verkeersweg moet worden afgesloten, kan de gemeente de grondroerder verplichten om de werkzaamheden zo veel mogelijk in de weekeinden, avonduren of ´s nachts uit te voeren. Als een weg volledig afgesloten moet worden geldt het bepaalde in artikel 3.1, eerste lid.</text:p>
                <text:p text:style-name="al">3. De grondroerder moet te allen tijde zorgen voor een goede verkeersdoorstroming en verkeersafwikkeling, ook tijdens de spits. </text:p>
                <text:p text:style-name="al">4. Ten behoeve van de bereikbaarheid voor gemotoriseerd (bestemmings-)verkeer kan toepassing van tijdelijke verkeersmaatregelen of aanbrengen van tijdelijke verkeersvoorzieningen (zoals rijplaten, tijdelijke waterkruisingen of doorsteken door groenstroken en dergelijke) noodzakelijk zijn. Bermen, gazons, plantvakken en boomspiegels moeten altijd beschermd worden tegen ongewenste verdichting.</text:p>
                <text:p text:style-name="al">5. 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specialist vastleggen in een gedetailleerd verkeers-, werk-, en tijdsplan en dit ter goedkeuring voorleggen aan de gemeente. Dit moet ten minste vier werkweken voor aanvang van de werkzaamheden gebeuren. Als een straat volledig afgesloten moet worden geldt het bepaalde in artikel 3.1, eerste lid.</text:p>
                <text:p text:style-name="al">6. Bij werkzaamheden die langer dan twee maanden duren, moeten er informatieborden geplaatst worden. Dit moet minimaal een werkweek voorafgaand aan de start van de werkzaamheden gebeuren.</text:p>
                <text:p text:style-name="al">7. 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8. Verkeersvoorzieningen die tijdelijk geen dienst doen moeten direct afgedraaid of afgedekt worden tot het tijdstip dat deze weer nodig zijn. Verkeersvoorzieningen die geen dienst meer doen moeten binnen 24 uur verwijderd en afgevoerd worden.</text:p>
                <text:p text:style-name="al">9. De (onder)aannemer die de verkeersvoorzieningen opzet of verwijdert moet in het bezit zijn van een KOMO-procescertificaat op basis van de BRL-9101.</text:p>
                <text:p text:style-name="al">10. Als tijdelijke verkeersvoorzieningen in een verharding aangebracht moeten worden, moet het te verwijderen verhardingsmateriaal worden afgevoerd en na verwijdering van de verkeersvoorziening weer aangebracht worden.</text:p>
                <text:p text:style-name="al">11. De grondroerder is 24 uur per dag en zeven dagen per week verantwoordelijk voor de instandhouding van de door hem geplaatste verkeersvoorzieningen. Als dit van toepassing is zorgt de grondroerder voor een zo spoedig mogelijk herstel. Eventuele aanwijzingen van een toezichthouder met betrekking tot de instandhouding van de verkeersmaatregelen moeten meteen worden opgevolgd.</text:p>
                <text:p text:style-name="al">12. De gemeente kan vanwege verkeerstechnische redenen (en veiligheidsredenen, zie artikel 5.4, vierde lid) de grondroerder verplichten om buiten werktijden bouwhekken te plaatsen rondom ontgravingen.</text:p>
                <text:p text:style-name="al">13. Plaatsing van onverlichte obstakels moet voldoen aan CROW-publicatie 130, “richtlijn voor het markeren van onverlichte obstakels” (ISBN 90 6628 283 5)</text:p>
                <text:p text:style-name="al"/>
              </text:section>
              <text:section text:name="artikel_id1-3-2-2-2-3-5" text:style-name="artikel">
                <text:p text:style-name="artikel_kop_titel"><text:span text:style-name="artikel_kop_label"/> <text:span text:style-name="artikel_kop_nr">3.3</text:span> Maatregelen ten behoeve van de overlastbeperking</text:p>
                <text:p text:style-name="al">1. 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of afval meer binnen de werkomgeving aanwezig zijn.</text:p>
                <text:p text:style-name="al">2. Het is niet toegestaan om op werkdagen voor 07.00 uur en na 18.00 uur geplande werkzaamheden uit te voeren in de openbare ruimte.</text:p>
                <text:p text:style-name="al">3. 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p text:style-name="al">4. 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p text:style-name="al">5. Het eerste tot en met vierde lid van dit artikel gelden, tenzij met de specialist of toezichthouder afwijkende afspraken worden gemaakt. </text:p>
                <text:p text:style-name="al">6. 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vens is in dat kader in verband met de verspreiding van fijn stof het droog slijpen van verhardingsmaterialen niet toegestaan.</text:p>
                <text:p text:style-name="al">7. Als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p text:style-name="al"/>
              </text:section>
            </text:section>
            <text:section text:name="paragraaf_id1-3-2-2-2-4" text:style-name="paragraaf">
              <text:p text:style-name="paragraaf_kop"><text:span text:style-name="label"/> <text:span text:style-name="nr">4.</text:span> COMMUNICATIE, MELDINGEN, BREEKVERBOD EN INSTEMMING NIET-OPENBARE NETWERKEN</text:p>
              <text:section text:name="structuurtekst_id1-3-2-2-2-4-2" text:style-name="structuurtekst">
                <text:p text:style-name="al"/>
              </text:section>
              <text:section text:name="artikel_id1-3-2-2-2-4-3" text:style-name="artikel">
                <text:p text:style-name="artikel_kop_titel"><text:span text:style-name="artikel_kop_label"/> <text:span text:style-name="artikel_kop_nr">4.1</text:span> Communicatie op de graaflocatie, (bouw)overleg</text:p>
                <text:p text:style-name="al">1. Namens de grondroerder moet er tijdens de uitvoering van de werkzaamheden altijd een contactpersoon op locatie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p text:style-name="al">2. De grondroerder moet 24 uur per dag en zeven dagen per week bereikbaar zijn en de contactpersonen van de grondroerder moeten direct informatie geven en medewerking verlenen als de toezichthouder daarom vraagt.</text:p>
                <text:p text:style-name="al">3. De grondroerder moet ervoor zorgen dat de contactpersonen in de projectorganisatie de Nederlandse taal voldoende beheersen in woord en geschrift.</text:p>
                <text:p text:style-name="al">4. De grondroerder moet bij alle werkzaamheden die langer dan zes weken duren, één keer in de twee weken bouwvergaderingen organiseren en daarbij de specialist of toezichthouder uitnodigen. Van deze vergaderingen moet de grondroerder notulen maken en deze binnen tien werkdagen naar de deelnemers toesturen. Deze notulen worden op de gebruikelijke wijze beoordeeld en vastgesteld door de vergadering.</text:p>
                <text:p text:style-name="al">5. Bij (grootschalige) projecten die een bovengemiddelde impact hebben op de openbare ruimte en de veiligheid van de leefomgeving kan op initiatief van de gemeente op regelmatige tijden een voortgangsoverleg met alle betrokken partijen worden vereist. Van deze vergaderingen maakt de gemeente de notulen en deze worden binnen tien werkdagen naar de deelnemers toegestuurd. Deze notulen worden op de gebruikelijke wijze beoordeeld en vastgesteld door de vergadering.</text:p>
                <text:p text:style-name="al">6. Voorafgaand aan de werkzaamheden moet de grondroerder de belanghebbenden schriftelijk op de hoogte stellen met een bewonersbrief. Deze brief moet minimaal vijf werkdagen voor de start van de werkzaamheden bezorgd zijn. De gemeente kan vragen om (een kopie van) deze bewonersbrief voorafgaand aan de bezorging aan haar te overhandigen ter toetsing.In de bewonersbrief wordt in ieder geval informatie gegeven over:</text:p>
                <text:list text:style-name="id1-3-2-2-2-4-3-8">
                  <text:list-item text:style-override="id1-3-2-2-2-4-3-8-1">
                    <text:number>•</text:number>
                    <text:p text:style-name="al">een omschrijving van de werkzaamheden;</text:p>
                  </text:list-item>
                  <text:list-item text:style-override="id1-3-2-2-2-4-3-8-2">
                    <text:number>•</text:number>
                    <text:p text:style-name="al">de datum van aanvang van de werkzaamheden;</text:p>
                  </text:list-item>
                  <text:list-item text:style-override="id1-3-2-2-2-4-3-8-3">
                    <text:number>•</text:number>
                    <text:p text:style-name="al">de verwachte datum waarop de werkzaamheden gereed zijn;</text:p>
                  </text:list-item>
                  <text:list-item text:style-override="id1-3-2-2-2-4-3-8-4">
                    <text:number>•</text:number>
                    <text:p text:style-name="al">de bereikbaarheid van de woonomgeving;</text:p>
                  </text:list-item>
                  <text:list-item text:style-override="id1-3-2-2-2-4-3-8-5">
                    <text:number>•</text:number>
                    <text:p text:style-name="al">de plaats van de voorgenomen werkzaamheden (straatnamen);</text:p>
                  </text:list-item>
                  <text:list-item text:style-override="id1-3-2-2-2-4-3-8-6">
                    <text:number>•</text:number>
                    <text:p text:style-name="al">de contactpersoon van de grondroerder inclusief persoonlijke contactgegevens, mobiele telefoonnummer, telefoonnummer en e-mailadres.</text:p>
                  </text:list-item>
                </text:list>
                <text:p text:style-name="al">Bij omvangrijke werkzaamheden kan de specialist vereisen dat de grondroerder de werkzaamheden in de lokale pers publiceert.</text:p>
                <text:p text:style-name="al">7. Vóór aanvang van spoedeisende werkzaamheden moet de grondroerder alle belanghebbenden voor zover mogelijk (bij voorkeur) schriftelijk of mondeling op de hoogte stellen van de werkzaamheden.</text:p>
                <text:p text:style-name="al"/>
              </text:section>
              <text:section text:name="artikel_id1-3-2-2-2-4-4" text:style-name="artikel">
                <text:p text:style-name="artikel_kop_titel"><text:span text:style-name="artikel_kop_label"/> <text:span text:style-name="artikel_kop_nr">4.2</text:span> Melding aanvang en einde werkzaamheden </text:p>
                <text:p text:style-name="al">1. De aanvang van de werkzaamheden moet minimaal vijf werkdagen van tevoren bij de gemeente worden gemeld middels het door de gemeente gehanteerde registratiesysteem met opgave van:</text:p>
                <text:list text:style-name="id1-3-2-2-2-4-4-3">
                  <text:list-item text:style-override="id1-3-2-2-2-4-4-3-1">
                    <text:number>•</text:number>
                    <text:p text:style-name="al">de naam-, adres- en woonplaatsgegevens van de uitvoerende partij die belast is met de werkzaamheden; </text:p>
                  </text:list-item>
                  <text:list-item text:style-override="id1-3-2-2-2-4-4-3-2">
                    <text:number>•</text:number>
                    <text:p text:style-name="al">de naam, het mobiele telefoonnummer en het e-mailadres van een Nederlands sprekende contactpersoon van de uitvoerende partij; </text:p>
                  </text:list-item>
                  <text:list-item text:style-override="id1-3-2-2-2-4-4-3-3">
                    <text:number>•</text:number>
                    <text:p text:style-name="al">de aanvangsdatum en de verwachte datum waarop de werkzaamheden gereed zijn, tussentijdse wijzigingen in de planning moeten worden doorgegeven aan de toezichthouder;</text:p>
                  </text:list-item>
                  <text:list-item text:style-override="id1-3-2-2-2-4-4-3-4">
                    <text:number>•</text:number>
                    <text:p text:style-name="al">het kenmerk van het instemmingsbesluit of de vergunning.</text:p>
                  </text:list-item>
                </text:list>
                <text:p text:style-name="al">2. Als op de aangegeven datum zonder kennisgeving aan de gemeente niet aangevangen is met de werkzaamheden, vervalt de toestemming op de melding en moeten de werkzaamheden opnieuw worden gemeld conform het bepaalde in het eerste lid.</text:p>
                <text:p text:style-name="al">3. In geval van een breekverbod en bij aantreffen van onbekende bodemverontreiniging wordt de geldigheidsduur van een verleende vergunning, het instemmingsbesluit of een goedgekeurde melding automatisch door de gemeente verlengd voor de periode van de vertragingsduur.</text:p>
                <text:p text:style-name="al">4. Zodra de werkzaamheden zijn uitgevoerd wordt de gemeente door de grondroerder uitgenodigd voor een gezamenlijke oplevering. Het door beide partijen ondertekende opleveringsrapport wordt toegevoegd bij het gereed melden van de werkzaamheden in het door de gemeente gehanteerde registratiesysteem. De gemeente beschouwt de werkzaamheden als gereed wanneer:</text:p>
                <text:list text:style-name="id1-3-2-2-2-4-4-7">
                  <text:list-item text:style-override="id1-3-2-2-2-4-4-7-1">
                    <text:number>•</text:number>
                    <text:p text:style-name="al">het tracé op een correcte wijze is hersteld en in opgeruimde staat is achtergelaten;</text:p>
                  </text:list-item>
                  <text:list-item text:style-override="id1-3-2-2-2-4-4-7-2">
                    <text:number>•</text:number>
                    <text:p text:style-name="al">de eenheden inzake herstel sleufbedekking (digitaal) opgeleverd zijn.</text:p>
                  </text:list-item>
                </text:list>
                <text:p text:style-name="al">de lengte en breedte van de sleuf en/of montagegat(en), alsmede de aard (tegels, klinkers, berm, gesloten verharding, half verharding of anders) van de sleufbedekking die ten behoeve van de werkzaamheden is opengebroken.</text:p>
                <text:p text:style-name="al">Klachten van belanghebbenden moeten zo veel mogelijk afgehandeld of adequaat opgepakt zijn. </text:p>
                <text:p text:style-name="al">De grondroerder voert binnen 10 werkdagen de hoeveelheden inzake herstel sleufbedekking (straatwerk) op in het door gemeente gehanteerde registratiesysteem. Als de grondroerder dit niet alsnog, na een reminder, binnen 5 werkdagen gedaan heeft, gaat gemeente zelf over tot het opmeten en invoeren daarvan. De kosten voor deze extra werkzaamheden wordt conform de Schaderegeling Ingravingen opgevoerd.</text:p>
                <text:p text:style-name="al">Zolang de (klad)revisiegegevens via het Kadaster - sectie KLIC nog niet beschikbaar zijn moet de netbeheerder desgevraagd deze gegevens verstrekken.</text:p>
                <text:p text:style-name="al">5. In geval van spoedeisende werkzaamheden of calamiteiten mag het werk, als het niet anders kan, zonder de vereiste voorafgaande melding worden uitgevoerd. Wel moeten de activiteiten altijd telefonisch doorgegeven worden aan de gemeente. Buiten kantooruren is dit mogelijk via de piketdienst van de gemeente (zie artikel 1.1). Zodra de mogelijkheid zich voordoet, maar uiterlijk binnen een werkdag na aanvang, moeten de spoedeisende werkzaamheden via de reguliere weg bij de gemeente gemeld worden middels het door de gemeente gehanteerde registratiesysteem.</text:p>
                <text:p text:style-name="al"/>
              </text:section>
              <text:section text:name="artikel_id1-3-2-2-2-4-5" text:style-name="artikel">
                <text:p text:style-name="artikel_kop_titel"><text:span text:style-name="artikel_kop_label"/> <text:span text:style-name="artikel_kop_nr">4.3</text:span> Breekverbod</text:p>
                <text:p text:style-name="al">1. Behoudens spoedeisende werkzaamheden is het tijdens een breekverbod tijdelijk niet toegestaan in de openbare ruimte werkzaamheden uit te voeren. </text:p>
                <text:p text:style-name="al">2. De gemeente kan een breekverbod instellen bij weersomstandigheden waarbij de uitvoering van de werkzaamheden tot overlast of gevaar voor de bewoners of schade voor de gemeente kan leiden. Bijvoorbeeld bij vorst, maar ook bij wateroverlast, zware sneeuwval of ijzel (dit betreft geen limitatieve opsomming). Onder andere breuk van vastgevroren bestratingsmateriaal of niet goed kunnen verdichten van de ondergrond wordt voorkomen door het instellen van het breekverbod.</text:p>
                <text:p text:style-name="al">3. 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text:p>
                <text:p text:style-name="al">4. De gemeente kan, in overleg met de grondroerder, een breekverbod instellen voor beperking van overlast voor bijvoorbeeld openbaar vervoer of winkeliers. Tenzij er door alle belanghebbenden in onderling overleg afspraken gemaakt worden voor een praktische en acceptabele oplossing.</text:p>
                <text:p text:style-name="al">5. 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section>
              <text:section text:name="artikel_id1-3-2-2-2-4-6" text:style-name="artikel">
                <text:p text:style-name="artikel_kop_titel"><text:span text:style-name="artikel_kop_label"/> <text:span text:style-name="artikel_kop_nr">4.4</text:span> Instemming niet-openbare netwerken</text:p>
                <text:p text:style-name="al">
                <text:span text:style-name="nadrukvet">4.4.1. Algemeen</text:span>
              </text:p>
                <text:p text:style-name="al">1. De aanleg van een openbaar netwerk wordt standaard toegestaan in de openbare ruimte door de gemeente. De gemeente is op basis van de Telecommunicatiewet en de AVOI niet verplicht om ook de aanleg van niet-openbaar netwerk toe te staan. Voorbeelden van nietopenbare netwerken zijn warmtenetten, point-to-point (glasvezel)verbindingen en particuliere laadpalen.</text:p>
                <text:p text:style-name="al">2. In het algemeen gaat de gemeente terughoudend om met het geven van toestemming voor de aanleg van niet-openbare netwerken. Als echter de aanleg van een niet-openbaar netwerk het algemeen belang dient, dan zal de gemeente hier in de meeste gevallen aan meewerken. Bijvoorbeeld ontwikkelingen rondom de energietransitie kunnen aanleiding zijn om de aanleg van niet-openbare netwerken toe te staan. Om een duidelijk kader aan te geven en om precedentwerking te voorkomen zijn voor het goedkeuren van aanvragen voor de aanleg van niet-openbare netwerken criteria opgesteld die de gemeente daarbij hanteert. </text:p>
                <text:p text:style-name="al">Als de gemeente separaat aan die criteria nog nader beleid heeft opgesteld, gaat dat nadere beleid altijd boven de criteria zoals genoemd in artikel 4.4.2.</text:p>
                <text:p text:style-name="al">3. In afwijking van het bepaalde in het eerste en tweede lid, kan de gemeente eveneens toestemming verlenen voor de aanleg van een niet-openbaar netwerk, wanneer dit in bijzondere omstandigheden, in het algemeen (nationaal) belang, noodzakelijk blijkt te zijn.</text:p>
                <text:p text:style-name="al">
                <text:span text:style-name="nadrukvet">4.4.2. Criteria</text:span>
              </text:p>
                <text:p text:style-name="al">1. Instemming voor de aanleg van niet-openbare netwerken in de openbare ruimte wordt verleend, als:</text:p>
                <text:list text:style-name="id1-3-2-2-2-4-6-9">
                  <text:list-item text:style-override="id1-3-2-2-2-4-6-9-1">
                    <text:number>•</text:number>
                    <text:p text:style-name="al">dit nodig is om te voldoen aan beleid dat door de gemeente is vastgesteld;</text:p>
                  </text:list-item>
                  <text:list-item text:style-override="id1-3-2-2-2-4-6-9-2">
                    <text:number>•</text:number>
                    <text:p text:style-name="al">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
                <text:p text:style-name="al">2. Naast bovengenoemde criteria moet de netbeheerder ook voldoen aan de onderstaande voorwaarden:</text:p>
                <text:list text:style-name="id1-3-2-2-2-4-6-11">
                  <text:list-item text:style-override="id1-3-2-2-2-4-6-11-1">
                    <text:number>•</text:number>
                    <text:p text:style-name="al">de netbeheerder zorgt ervoor dat de kabel(s) of leiding(en), conform het bepaalde in de Wet informatie-uitwisseling bovengrondse en ondergrondse netten en netwerken (WIBON), worden geregistreerd bij Kadaster sectie KLIC;</text:p>
                  </text:list-item>
                  <text:list-item text:style-override="id1-3-2-2-2-4-6-11-2">
                    <text:number>•</text:number>
                    <text:p text:style-name="al">de netbeheerder voldoet aan alle voorwaarden van het Handboek;</text:p>
                  </text:list-item>
                  <text:list-item text:style-override="id1-3-2-2-2-4-6-11-3">
                    <text:number>•</text:number>
                    <text:p text:style-name="al">de netbeheerder is verantwoordelijk voor de kabel of leiding; </text:p>
                  </text:list-item>
                  <text:list-item text:style-override="id1-3-2-2-2-4-6-11-4">
                    <text:number>•</text:number>
                    <text:p text:style-name="al">de netbeheerder stelt de gemeente niet aansprakelijk bij optredende schade aan de kabel of leiding, tenzij deze schade door de gemeente zelf veroorzaakt wordt.</text:p>
                  </text:list-item>
                </text:list>
              </text:section>
            </text:section>
            <text:section text:name="paragraaf_id1-3-2-2-2-5" text:style-name="paragraaf">
              <text:p text:style-name="paragraaf_kop"><text:span text:style-name="label"/> <text:span text:style-name="nr">5.</text:span> ZORGVULDIGHEID, SCHADE, VERZEKERINGEN EN VEILIGHEID</text:p>
              <text:section text:name="artikel_id1-3-2-2-2-5-2" text:style-name="artikel">
                <text:p text:style-name="artikel_kop_titel"><text:span text:style-name="artikel_kop_label"/> <text:span text:style-name="artikel_kop_nr">5.1</text:span> Zorgvuldigheid</text:p>
                <text:p text:style-name="al">1. Ongeacht de instemming- of vergunningverlening door de gemeente of goedkeuring door andere bevoegde instanties, is de netbeheerder tegenover de gemeente of derden verantwoordelijk voor een zorgvuldige uitvoering van de werkzaamheden. De grondroerder is tegenover de gemeente of derden aansprakelijk voor schade als gevolg van de uitvoering van het werk. Dit geldt ook voor werkzaamheden die op verzoek van of na aanwijzing van de gemeente uitgevoerd moeten worden. Bij gecombineerde kabel- of leidingaanleg draagt elk van de belanghebbende netbeheerders verantwoordelijkheid tegenover de gemeente. </text:p>
                <text:p text:style-name="al">De coördinerende netbeheerder(s) is (zijn) daarvoor dan het aanspreekpunt voor de gemeente. De eventuele aansprakelijkheidsstelling voor schade vindt plaats conform het civiele aansprakelijkheidsrecht. </text:p>
                <text:p text:style-name="al">2. De gemeente kan geen enkele aansprakelijkheid aanvaarden voor vorderingen van derden wegens schade, die het gevolg is van werkzaamheden van de grondroerder. </text:p>
                <text:p text:style-name="al">3. De netbeheerder stelt, al dan niet na een aanwijzing (tot het nemen van maatregelen, waaronder het verplaatsen, ten aanzien van kabels of leidingen), de gemeente tijdig op de hoogte van eventuele werkzaamheden in verband met een project van de gemeente. Beide partijen zullen maximale inspanningen verrichten om de afgesproken planning te realiseren. Daarvoor zal de netbeheerder de instemmings-, vergunningen- en meldingsprocedure en de daarin gehanteerde termijnen in acht nemen, zodat de afgesproken planning van het project gehaald wordt en dat eventuele vertragingsschade zoveel mogelijk wordt voorkomen.</text:p>
                <text:p text:style-name="al"/>
              </text:section>
              <text:section text:name="artikel_id1-3-2-2-2-5-3" text:style-name="artikel">
                <text:p text:style-name="artikel_kop_titel"><text:span text:style-name="artikel_kop_label"/> <text:span text:style-name="artikel_kop_nr">5.2</text:span> Schade en kosten</text:p>
                <text:p text:style-name="al">
                <text:span text:style-name="nadrukvet">5.2.1. Algemeen</text:span>
              </text:p>
                <text:p text:style-name="al">1. De grondroerder neemt alle redelijkerwijs mogelijke maatregelen om te voorkomen dat schade wordt toegebracht aan eigendommen van de gemeente of derden. Voorafgaand aan de werkzaamheden vindt een gezamenlijke (toezichthouder en grondroerder) schouw van de werkomgeving plaats. De reeds aanwezige schades en bevindingen moeten door de grondroerder in een schouwrapport vastgelegd en vervolgens aan de aanvraag in het door de gemeente gehanteerde registratiesysteem toegevoegd worden. </text:p>
                <text:p text:style-name="al">2. 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of aan betrokken derden.</text:p>
                <text:p text:style-name="al">
                <text:span text:style-name="nadrukvet">5.2.2. Herstel van schade en vergoeding van kosten</text:span>
              </text:p>
                <text:p text:style-name="al">1. Voor de schade die ten gevolge van werkzaamheden ontstaat of de schade die aan andere eigendommen van de gemeente wordt toegebracht, moet de gemeente door of namens de netbeheerder gecompenseerd worden.</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p text:style-name="al">2. 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p text:style-name="al">3. De met de werkzaamheden verband houdende marktconforme herstel-, onderhouds-, degeneratie- en beheerkosten komen voor rekening van de netbeheerder. De voorwaarden, tarieven en onderhoudstermijnen zijn vastgelegd in de Schaderegeling ingravingen kabels en leidingen. </text:p>
                <text:p text:style-name="al">4. Ook alle overige (extra) kosten die door de grondroerder (of de gemeente) gemaakt moeten worden vanwege werkzaamheden of een gevolg zijn van de voorwaarden en eisen die zijn opgenomen in de AVOI, het instemmingsbesluit of de vergunning en dit Handboek komen in principe voor rekening van de grondroerder c.q. de netbeheerder (zie ook artikel 3 van de Schaderegeling ingravingen kabels en leidingen). </text:p>
                <text:p text:style-name="al">
                <text:span text:style-name="nadrukvet">5.2.3. Onderhoud kabels of leidingen en bovengrondse voorzieningen</text:span>
              </text:p>
                <text:p text:style-name="al">1. 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p text:style-name="al">2. Verharding die door of vanwege de netbeheerder is aangebracht ten behoeve van de bereikbaarheid van bovengrondse voorzieningen moet door de netbeheerder onderhouden worden. Als de verharding op enig moment niet meer voldoet aan de bij aanleg gestelde eisen moet deze worden hersteld.</text:p>
                <text:p text:style-name="al">3. Markeringen die ten behoeve van de maatvoering van kabels of leidingen of ter aanduiding van kruisingen van watergangen (zinkers) worden aangebracht moeten op een deugdelijke wijze geplaatst of bevestigd worden en altijd goed zichtbaar zijn. Als de markeringen op enig moment niet meer voldoen aan de bij plaatsing gestelde eisen moeten deze worden hersteld of op initiatief van de netbeheerder worden verwijderd.</text:p>
                <text:p text:style-name="al">4. Als de hoogte van de deksel van een op maaiveldhoogte geplaatst distributie- of mutatiepunt door verzakking niet meer op hoogte ligt met het omringende maaiveld en daardoor niet meer voldoet aan de bij aanleg gestelde eisen moet dit worden hersteld.</text:p>
                <text:p text:style-name="al">5. 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of in situaties die niet meer voldoen aan de bij aanleg gestelde eisen.</text:p>
                <text:p text:style-name="al">6. Gelet op de artikelen 6:174 en 6:175 van het Burgerlijk Wetboek, moet de netbeheerder ervoor zorgen dat de in de openbare ruimte aanwezige kabels of leidingen die in zijn eigendom of beheer zijn te allen tijde in een goede staat verkeren.</text:p>
                <text:p text:style-name="al"/>
              </text:section>
              <text:section text:name="artikel_id1-3-2-2-2-5-4" text:style-name="artikel">
                <text:p text:style-name="artikel_kop_titel"><text:span text:style-name="artikel_kop_label"/> <text:span text:style-name="artikel_kop_nr">5.3</text:span> Risicodekking en Verzekeringen</text:p>
                <text:p text:style-name="al">1. De grondroerder moet, door bijvoorbeeld het afsluiten van een (Construction All Risk of CAR) verzekering, de onderstaande risico’s voldoende afdekken:</text:p>
                <text:list text:style-name="id1-3-2-2-2-5-4-3">
                  <text:list-item text:style-override="id1-3-2-2-2-5-4-3-1">
                    <text:number>•</text:number>
                    <text:p text:style-name="al">beschadiging, verlies of vernietiging van het werk, waaronder de voor het werk bestemde materialen;</text:p>
                  </text:list-item>
                  <text:list-item text:style-override="id1-3-2-2-2-5-4-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p text:style-name="al">2. De dekking (van de verzekering) loopt minstens vanaf de dag dat (de voorbereiding op) het werk start tot en met de dag van oplevering van de werkzaamheden. </text:p>
                <text:p text:style-name="al">3. Onverminderd het bepaalde in het eerste en tweede lid van dit artikel moeten de grondroerder en haar (onder)aannemers of ZZP’ers die bij de uitvoering van werkzaamheden betrokken zijn zorgen voor de verzekeringen tegen schade als gevolg van Wettelijke Aansprakelijkheid die voortvloeit uit het gebruik van aannemersmaterieel bij de uitvoering van het werk.</text:p>
                <text:p text:style-name="al">4. 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p text:style-name="al"/>
              </text:section>
              <text:section text:name="artikel_id1-3-2-2-2-5-5" text:style-name="artikel">
                <text:p text:style-name="artikel_kop_titel"><text:span text:style-name="artikel_kop_label"/> <text:span text:style-name="artikel_kop_nr">5.4</text:span> Veiligheid en Calamiteiten</text:p>
                <text:p text:style-name="al">1. 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p text:style-name="al">2. Als het vereist is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als dit van toepassing is, minimaal het volgende zijn opgenomen:</text:p>
                <text:list text:style-name="id1-3-2-2-2-5-5-4">
                  <text:list-item text:style-override="id1-3-2-2-2-5-5-4-1">
                    <text:number>•</text:number>
                    <text:p text:style-name="al">de van kracht zijnde veiligheidsvoorschriften;</text:p>
                  </text:list-item>
                  <text:list-item text:style-override="id1-3-2-2-2-5-5-4-2">
                    <text:number>•</text:number>
                    <text:p text:style-name="al">milieuvoorschriften;</text:p>
                  </text:list-item>
                  <text:list-item text:style-override="id1-3-2-2-2-5-5-4-3">
                    <text:number>•</text:number>
                    <text:p text:style-name="al">de wijze waarop de instructie en voorlichting van het personeel worden geregeld;</text:p>
                  </text:list-item>
                  <text:list-item text:style-override="id1-3-2-2-2-5-5-4-4">
                    <text:number>•</text:number>
                    <text:p text:style-name="al">de wijze waarop het toezicht is geregeld;</text:p>
                  </text:list-item>
                  <text:list-item text:style-override="id1-3-2-2-2-5-5-4-5">
                    <text:number>•</text:number>
                    <text:p text:style-name="al">de wijze waarop verontreiniging van het milieu wordt voorkomen respectievelijk beheerst;</text:p>
                  </text:list-item>
                  <text:list-item text:style-override="id1-3-2-2-2-5-5-4-6">
                    <text:number>•</text:number>
                    <text:p text:style-name="al">een risico-inventarisatie en -evaluatie met betrekking tot de uit te voeren werkzaamheden;</text:p>
                  </text:list-item>
                  <text:list-item text:style-override="id1-3-2-2-2-5-5-4-7">
                    <text:number>•</text:number>
                    <text:p text:style-name="al">de locaties waar bodemverontreiniging aanwezig is en de wijze waarop gewerkt moet worden op die afzonderlijke locaties (zie ook artikel 5.4.1 en artikel 8.8);</text:p>
                  </text:list-item>
                  <text:list-item text:style-override="id1-3-2-2-2-5-5-4-8">
                    <text:number>•</text:number>
                    <text:p text:style-name="al">specifieke veiligheids- en voorzorgsmaatregelen bij werkzaamheden op of in de nabijheid van eigendommen en installaties van derden;</text:p>
                  </text:list-item>
                  <text:list-item text:style-override="id1-3-2-2-2-5-5-4-9">
                    <text:number>•</text:number>
                    <text:p text:style-name="al">de wijze waarop de afhandeling van calamiteiten en ongevallen wordt geregeld;</text:p>
                  </text:list-item>
                  <text:list-item text:style-override="id1-3-2-2-2-5-5-4-10">
                    <text:number>•</text:number>
                    <text:p text:style-name="al">contactpersonen van lokale hulpdiensten en storingsdiensten van netbeheerders.</text:p>
                  </text:list-item>
                </text:list>
                <text:p text:style-name="al">3. Het bij de uitvoering van de werkzaamheden betrokken personeel moet op de hoogte zijn van de inhoud van het VG&amp;M-plan en moet dit naleven. </text:p>
                <text:p text:style-name="al">4. 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p text:style-name="al">5. De toezichthouder kan vanuit de publieke taakstelling van de gemeente controleren of het werk veilig wordt uitgevoerd. De toezichthouder is bevoegd om bij onveilige situaties correctieve maatregelen af te dwingen of de werkzaamheden stil te leggen. Dit geldt ook als er onveilige situaties aan een bestaand netwerk van een netbeheerder worden geconstateerd. </text:p>
                <text:p text:style-name="al">6. Wanneer als gevolg van een storing in of toegebrachte schade aan een netwerk van een netbeheerder de (verkeers-)veiligheid of de volksgezondheid in gevaar komt is er sprake van een calamiteit.</text:p>
                <text:p text:style-name="al">7. Calamiteiten moeten direct na signalering bij de specialist of bij de toezichthouder worden gemeld. </text:p>
                <text:p text:style-name="al">8. Storingen of schades aan gas- en stroomvoorzieningen moet de grondroerder melden bij het nationale nummer 0800-9009. Storingen of schades aan kabels of leidingen van overige disciplines moeten gemeld worden bij de betreffende netbeheerders.</text:p>
                <text:p text:style-name="al">9. Wanneer de calamiteit van dusdanige aard of omvang is dat er hulpdiensten moeten worden ingeschakeld moet de grondroerder dit direct melden bij alarmnummer 112.</text:p>
                <text:p text:style-name="al">10. Als het noodzakelijk is dat, voor de (verkeers-)veiligheid of bescherming van de volksgezondheid, direct afzettingen worden geplaatst of (een deel van) de weg(-en) wordt afgesloten dan moet dit ook gemeld worden bij alarmnummer 112, bij de OV-diensten en bij de specialist of bij de toezichthouder. </text:p>
                <text:p text:style-name="al">
                <text:span text:style-name="nadrukvet">5.4.1. Bodemverontreiniging</text:span>
              </text:p>
                <text:p text:style-name="al">1. Voor werkzaamheden in of met verontreinigde grond is de Wet bodembescherming (Wbb), of de opvolger daarvan, onverkort van toepassing. De door het CROW uitgebrachte richtlijn “Werken in en met verontreinigde bodem” (publicatie 400) geldt ook. De grondroerder moet altijd werken volgens de meest recente versie van deze richtlijn.</text:p>
                <text:p text:style-name="al">2. 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text:p>
                <text:p text:style-name="al">3. Als een grondroerder een kabel- c.q. leidingtracé wil aanleggen in een gebied waarvan vooraf is vastgesteld dat de bodem verontreinigd is ligt een eventuele saneringsplicht bij de grondroerder.</text:p>
                <text:p text:style-name="al">4. 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p text:style-name="al">5. Als de gemeente initiatiefnemer is neemt zij die maatregel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p text:style-name="al"/>
              </text:section>
              <text:section text:name="artikel_id1-3-2-2-2-5-6" text:style-name="artikel">
                <text:p text:style-name="artikel_kop_titel"><text:span text:style-name="artikel_kop_label"/> <text:span text:style-name="artikel_kop_nr">5.5</text:span> Peilen en hoofdafmetingen</text:p>
                <text:p text:style-name="al">1. 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p text:style-name="al">2. Bij de aanleg van kabels of leidingen in een uitbreidingsplan, waarbij (nog) geen woningen enzovoort aanwezig zijn om als vast punt voor maatvoering te dienen, geeft de gemeente een aantal maten middels piketpaaltjes of krijtmarkeringen aan. Dit geldt alleen voor gronden die eigendom zijn van de gemeente. Bij werkzaamheden in particulier eigendom moet de grondroerder met betreffende grondeigenaar of projectontwikkelaar rechtstreeks afspraken maken, de gemeente is hierin geen partij.</text:p>
                <text:p text:style-name="al">3. Het in stand houden (borgen/verklikken) van de eenmalig door de toezichthouder aangegeven peilen en hoofdafmetingen valt onder de verantwoordelijkheid van de grondroerder.</text:p>
                <text:p text:style-name="al"/>
              </text:section>
              <text:section text:name="artikel_id1-3-2-2-2-5-7" text:style-name="artikel">
                <text:p text:style-name="artikel_kop_titel"><text:span text:style-name="artikel_kop_label"/> <text:span text:style-name="artikel_kop_nr">5.6</text:span> Grondwaterstanden en bronbemaling</text:p>
                <text:p text:style-name="al">1. Afwijkingen of veranderingen in de (door de gemeente) opgegeven grondwaterstanden geven de grondroerder geen recht op schadevergoeding of andere financiële tegemoetkomingen.</text:p>
                <text:p text:style-name="al">2. Als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p text:style-name="al">3. Als bronneringswater op het gemeentelijke rioolstelsel moet worden geloosd, moet de grondroerder voor aanvang van de werkzaamheden daarvoor schriftelijk toestemming vragen bij de gemeente. </text:p>
                <text:p text:style-name="al">4. Bij het verlagen van de grondwaterstand binnen de wortelzone van te handhaven bomen of beplanting, moeten in het groeiseizoen (week 13 t/m 45) eventueel beschermende maatregelen worden genomen voor de beplanting. De grondroerder moet in overleg met de toezichthouder de beplanting water geven. Hiervoor moet schoon water worden gebruikt. Er mag geen bronneringswater of oppervlaktewater voor worden gebruikt.</text:p>
                <text:p text:style-name="al"/>
              </text:section>
            </text:section>
            <text:section text:name="paragraaf_id1-3-2-2-2-6" text:style-name="paragraaf">
              <text:p text:style-name="paragraaf_kop"><text:span text:style-name="label"/> <text:span text:style-name="nr">6.</text:span> HANDHAVING</text:p>
              <text:section text:name="structuurtekst_id1-3-2-2-2-6-2" text:style-name="structuurtekst">
                <text:p text:style-name="al">1. De in dit Handboek gestelde procedures, richtlijnen, voorwaarden, eisen en werkafspraken moeten altijd worden opgevolgd. Handhaving geschiedt op grond van Hoofdstuk 4 van de AVOI.</text:p>
                <text:p text:style-name="al">2. Mondelinge of schriftelijke (ook per e-mail) aanwijzingen en geboden die door de vertegenwoordigers van de gemeente met betrekking tot de inhoud van dit Handboek of de AVOI worden gegeven moeten onverwijld opgevolgd worden.</text:p>
                <text:p text:style-name="al">3. Als de gemaakte afspraken worden genegeerd kan de gemeente de uitvoerende partij een (schriftelijke) waarschuwing geven. Zo nodig wordt het werk tijdelijk stilgelegd zonder dat aanspraak op schadevergoeding mogelijk is.</text:p>
                <text:p text:style-name="al">4. Werkzaamheden die tijdelijk zijn stilgelegd mogen, op aanwijzing van de toezichthouder, pas weer worden hervat als de reden van stillegging is opgeheven. </text:p>
                <text:p text:style-name="al">5. Als blijkt dat werknemers van de grondroerder of haar (onder)aannemers zich niet houden aan de gemaakte afspraken of zij zich op de werkvloer onbehoorlijk of overlast gevend gedragen, dat er zich tijdens de uitvoering onregelmatigheden voordoen of dat de werkzaamheden niet naar behoren worden uitgevoerd, kan de gemeente handhavend optreden in het kader van openbare orde, veiligheid of het voorkomen van overlast. </text:p>
                <text:p text:style-name="al">6. De grondroerder houdt zelf toezicht op alle werkzaamheden van de (onder)aannemer(s) en voert de nodige controles en steekproeven uit. </text:p>
                <text:p text:style-name="al">7. Namens de gemeente ziet de toezichthouder erop toe dat de voorschriften uit het instemmingsbesluit of de vergunning, de AVOI, het Handboek en de Schaderegeling ingravingen worden nageleefd. De toezichthouder controleert onder andere op:- de aanwezigheid van een afschrift of een digitale versie van het instemmingsbesluit of de vergunning c.q. de meldingsgegevens op het werk (inclusief de door de gemeente goedgekeurde tekeningen);</text:p>
                <text:list text:style-name="id1-3-2-2-2-6-2-8">
                  <text:list-item text:style-override="id1-3-2-2-2-6-2-8-1">
                    <text:number>•</text:number>
                    <text:p text:style-name="al">de naleving van de instemmings-, vergunnings- of meldingsvoorwaarden;</text:p>
                  </text:list-item>
                  <text:list-item text:style-override="id1-3-2-2-2-6-2-8-2">
                    <text:number>•</text:number>
                    <text:p text:style-name="al">de juiste ondergrondse ordening, waarvoor de geldige KLIC gegevens inzichtelijk moeten zijn op het werk;</text:p>
                  </text:list-item>
                  <text:list-item text:style-override="id1-3-2-2-2-6-2-8-3">
                    <text:number>•</text:number>
                    <text:p text:style-name="al">of de werkzaamheden (met betrekking tot spoedeisend werk) zijn gemeld bij de gemeente;</text:p>
                  </text:list-item>
                  <text:list-item text:style-override="id1-3-2-2-2-6-2-8-4">
                    <text:number>•</text:number>
                    <text:p text:style-name="al">de naleving van een opgelegd breekverbod;</text:p>
                  </text:list-item>
                  <text:list-item text:style-override="id1-3-2-2-2-6-2-8-5">
                    <text:number>•</text:number>
                    <text:p text:style-name="al">het voldoende schouwen van het te volgen tracé;</text:p>
                  </text:list-item>
                  <text:list-item text:style-override="id1-3-2-2-2-6-2-8-6">
                    <text:number>•</text:number>
                    <text:p text:style-name="al">het nakomen van afspraken met belanghebbenden, hulpdiensten en dergelijke;</text:p>
                  </text:list-item>
                  <text:list-item text:style-override="id1-3-2-2-2-6-2-8-7">
                    <text:number>•</text:number>
                    <text:p text:style-name="al">de bereikbaarheid van de woon/werkomgeving;</text:p>
                  </text:list-item>
                  <text:list-item text:style-override="id1-3-2-2-2-6-2-8-8">
                    <text:number>•</text:number>
                    <text:p text:style-name="al">de kwaliteit van de verdichting van de sleuf;</text:p>
                  </text:list-item>
                  <text:list-item text:style-override="id1-3-2-2-2-6-2-8-9">
                    <text:number>•</text:number>
                    <text:p text:style-name="al">de kwaliteit van het herstel van de sleufbedekking;</text:p>
                  </text:list-item>
                  <text:list-item text:style-override="id1-3-2-2-2-6-2-8-10">
                    <text:number>•</text:number>
                    <text:p text:style-name="al">zorgvuldigheid bij werken nabij en de kwaliteit van het herstel van groenvoorzieningen;</text:p>
                  </text:list-item>
                  <text:list-item text:style-override="id1-3-2-2-2-6-2-8-11">
                    <text:number>•</text:number>
                    <text:p text:style-name="al">de veiligheidsmaatregelen;</text:p>
                  </text:list-item>
                  <text:list-item text:style-override="id1-3-2-2-2-6-2-8-12">
                    <text:number>•</text:number>
                    <text:p text:style-name="al">correcte wegafzetting conform CROW-uitgaven 96b (of 96a).</text:p>
                  </text:list-item>
                </text:list>
                <text:p text:style-name="al"/>
              </text:section>
            </text:section>
            <text:p text:style-name="hoofdstuk_bottom"/>
          </text:section>
          <text:section text:name="hoofdstuk_id1-3-2-2-3" text:style-name="hoofdstuk">
            <text:p text:style-name="hoofdstuk_kop"><text:span text:style-name="label"/> <text:span text:style-name="nr"/> DEEL B: (TECHNISCHE) EISEN / VOORSCHRIFTEN</text:p>
            <text:section text:name="paragraaf_id1-3-2-2-3-2" text:style-name="paragraaf">
              <text:p text:style-name="paragraaf_kop"><text:span text:style-name="label"/> <text:span text:style-name="nr">7.</text:span> RICHTLIJNEN TEN BEHOEVE VAN DE (TRACÉ)ENGINEERING EN ONDERGRONDSE ORDENING</text:p>
              <text:section text:name="structuurtekst_id1-3-2-2-3-2-2" text:style-name="structuurtekst">
                <text:p text:style-name="al"/>
              </text:section>
              <text:section text:name="artikel_id1-3-2-2-3-2-3" text:style-name="artikel">
                <text:p text:style-name="artikel_kop_titel"><text:span text:style-name="artikel_kop_label"/> <text:span text:style-name="artikel_kop_nr">7.1</text:span> Tracé-inspectie t.b.v. de aanleg van kabels of leidingen</text:p>
                <text:p text:style-name="al">1. 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of leidingen, bomen, wegmeubilair, taluds en gebouwen. De grondroerder moet bij de aanvraag van het instemmingsbesluit of de vergunning de gemeente ervan overtuigen (bijvoorbeeld met een dwarsprofiel met daarin aangegeven de bestaande kabels of leidingen en het gewenste ruimtebeslag voor de aanleg van de nieuwe kabels of leidingen) dat er voldoende ruimte is voor de juiste ondergrondse ordening.</text:p>
                <text:p text:style-name="al">2. Om er zeker van te zijn dat er voldoende ruimte is in de ondergrond voor de aanleg van kabels of leidingen is het raadzaam dat de grondroerder al in de engineeringsfase inventariseert welke overige netbeheerders belangen hebben in het beoogde tracé. Als het nodig en zinvol is kunnen die overige netbeheerders dan in een vroegtijdig stadium geïnformeerd worden over de voorgenomen werkzaamheden en er kan onderzoek gedaan worden naar de aard en ligging van betreffende kabels of leidingen van de overige netbeheerders. Daartoe kan de grondroerder bijvoorbeeld een oriëntatieverzoek doen bij het Kadaster- sectie KLIC of proefsleuven maken. De grondroerder en de overige netbeheerders kunnen zo nodig in overleg treden om nadere afspraken te maken over bijvoorbeeld de ongestoorde ligging van ieders kabels of leidingen. </text:p>
                <text:p text:style-name="al">3. De grondroerder moet zelf inventariseren of er, behalve het instemmingsbesluit, de vergunning of de meld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of de Omgevingswet(OW) aanvragen. </text:p>
                <text:p text:style-name="al"/>
              </text:section>
              <text:section text:name="artikel_id1-3-2-2-3-2-4" text:style-name="artikel">
                <text:p text:style-name="artikel_kop_titel"><text:span text:style-name="artikel_kop_label"/> <text:span text:style-name="artikel_kop_nr">7.2</text:span> Ondergrondse ordening bij de aanleg van kabels of leidingen</text:p>
                <text:p text:style-name="al">1. Bij de inrichting van de ondergrond moeten de belangen van diverse belanghebbenden en disciplines gewaarborgd worden. Op basis van de uitgangspunten zoals bepaald in artikel 7.2.1 tot en met 7.2.3 wordt door de gemeente en de netbeheerders in overleg een tracé en een dwarsprofiel opgesteld. Deze beknopte uitgangspunten zijn gebaseerd op de NEN 7171-1 en de NPR-7171. Als de uitgangspunten niet voldoen, dan wordt de volledige procedure van de NEN 7171-1 en NPR-7171 gevolgd.</text:p>
                <text:p text:style-name="al">2. Bij uitbreidingsplannen moet in de planfase door gemeente en netbeheerders bepaald worden welke netten aangelegd worden of in de toekomst voorzien worden. </text:p>
                <text:p text:style-name="al">3. Bij bestaande wijken moet bij werkzaamheden aan de boven of ondergrond bepaald worden of dit een natuurlijk moment is om de ondergrondse ordening aan te passen. Door de gemeente en netbeheerders moet afgewogen worden of alle netten die in de ondergrond liggen nog in gebruik zijn, als dit niet het geval is dan moet afgewogen worden of deze nog hergebruikt gaan worden. Vrijgekomen ruimte moet of beschikbaar blijven of toegewezen worden aan nieuw aan te leggen netten.</text:p>
                <text:p text:style-name="al">4. Er is overleg nodig tussen de gemeente en netbeheerders om de ondergrondse ordening af te stemmen.</text:p>
                <text:p text:style-name="al">5. Als een buisleiding met gevaarlijke stoffen (zie par. 3.4.3. Besluit activiteiten leefomgeving) wordt aangelegd moet per leiding bepaald worden wat de specifieke eisen zijn en hiermee moet rekening gehouden worden bij de tracébepaling.</text:p>
                <text:p text:style-name="al">
                <text:span text:style-name="nadrukvet">7.2.1. Uitgangspunten tracébepaling</text:span>
              </text:p>
                <text:p text:style-name="al">1. Bij de tracébepaling wordt voor alle disciplines ruimte gereserveerd.</text:p>
                <text:p text:style-name="al">2. Bij de tracébepaling moet tevens rekening gehouden worden met de uitvoerbaarheid van de eisen die gesteld worden in dit Handboek.</text:p>
                <text:p text:style-name="al">3. Kabels of leidingen mogen niet binnen het ontgravingsprofiel van andere kabels of leidingen aangelegd worden.</text:p>
                <text:p text:style-name="al">4. Als er onvoldoende ruimte is voor de aan te leggen kabels of leidingen, dan is overleg met alle netbeheerders, de grondeigenaar en de gemeente nodig. Mogelijke maatregelen zijn:</text:p>
                <text:list text:style-name="id1-3-2-2-3-2-4-12">
                  <text:list-item text:style-override="id1-3-2-2-3-2-4-12-1">
                    <text:number>•</text:number>
                    <text:p text:style-name="al">reserveren van meer ruimte voor tracé;</text:p>
                  </text:list-item>
                  <text:list-item text:style-override="id1-3-2-2-3-2-4-12-2">
                    <text:number>•</text:number>
                    <text:p text:style-name="al">bundelen/stapelen van kabels voor telecommunicatie (inclusief CAI);</text:p>
                  </text:list-item>
                  <text:list-item text:style-override="id1-3-2-2-3-2-4-12-3">
                    <text:number>•</text:number>
                    <text:p text:style-name="al">het boven elkaar leggen van elektriciteitskabels;</text:p>
                  </text:list-item>
                  <text:list-item text:style-override="id1-3-2-2-3-2-4-12-4">
                    <text:number>•</text:number>
                    <text:p text:style-name="al">retour en afvoerleiding van warmtenetten dichter bij elkaar leggen;</text:p>
                  </text:list-item>
                  <text:list-item text:style-override="id1-3-2-2-3-2-4-12-5">
                    <text:number>•</text:number>
                    <text:p text:style-name="al">de onderlinge afstand van kabels of leidingen verkleinen;</text:p>
                  </text:list-item>
                  <text:list-item text:style-override="id1-3-2-2-3-2-4-12-6">
                    <text:number>•</text:number>
                    <text:p text:style-name="al">enkelzijdige aanleg van kabels of leidingen, waardoor beide kanten van de weg voor verschillende kabels of leidingen benut kan worden;</text:p>
                  </text:list-item>
                  <text:list-item text:style-override="id1-3-2-2-3-2-4-12-7">
                    <text:number>•</text:number>
                    <text:p text:style-name="al">het leggen van kabels of leidingen in kabelgoten of leidingtunnels;</text:p>
                  </text:list-item>
                  <text:list-item text:style-override="id1-3-2-2-3-2-4-12-8">
                    <text:number>•</text:number>
                    <text:p text:style-name="al">volgorde van kabels of leidingen aanpassen.</text:p>
                  </text:list-item>
                </text:list>
                <text:p text:style-name="al">
                <text:span text:style-name="nadrukvet">7.2.2. Uitgangspunten horizontale ligging</text:span>
              </text:p>
                <text:p text:style-name="al">1. Distributieleidingen liggen zoveel mogelijk in het trottoir.</text:p>
                <text:p text:style-name="al">2. Rioleringen, warmtenetten en transportleidingen worden in het overige deel van de openbare weg gesitueerd.</text:p>
                <text:p text:style-name="al">3. De volgorde van kabels en leidingen vanaf de perceelsgrens:</text:p>
                <text:list text:style-name="id1-3-2-2-3-2-4-17">
                  <text:list-item text:style-override="id1-3-2-2-3-2-4-17-1">
                    <text:number>a.</text:number>
                    <text:p text:style-name="al">water;</text:p>
                  </text:list-item>
                  <text:list-item text:style-override="id1-3-2-2-3-2-4-17-2">
                    <text:number>b.</text:number>
                    <text:p text:style-name="al">gas;</text:p>
                  </text:list-item>
                  <text:list-item text:style-override="id1-3-2-2-3-2-4-17-3">
                    <text:number>c.</text:number>
                    <text:p text:style-name="al">elektra;</text:p>
                  </text:list-item>
                  <text:list-item text:style-override="id1-3-2-2-3-2-4-17-4">
                    <text:number>d.</text:number>
                    <text:p text:style-name="al">telecommunicatie.</text:p>
                  </text:list-item>
                </text:list>
                <text:p text:style-name="al">4. De onderlinge afstand tussen kabels of leidingen is minimaal 0,25 m.</text:p>
                <text:p text:style-name="al">5. De afstand vanaf de perceelsgrens tot aan de eerste kabel of leiding is minimaal 0,30 m.</text:p>
                <text:p text:style-name="al">6. In bermen langs wegen moet de afstand van de ligging van de kabels of leidingen tot aan de verharding ten minste gelijk zijn aan de diepteligging ervan.</text:p>
                <text:p text:style-name="al">7. Distributie- of mutatiepunten mogen niet aangebracht worden in rijbanen, parkeerplaatsen, uitwegen, op kruisingen, ter plaatse van de in- en uitritten van percelen, binnen een afstand van 5,00 m vanaf bomen en (tenzij het vanwege netwerk technische redenen niet anders kan) in kabel- en leidingtracés. De distributie- of mutatiepunten dienen bij voorkeur geplaatst te worden in voetpaden, bermen of groenvoorzieningen.</text:p>
                <text:p text:style-name="al">8. Bij de bepaling van het tracé moet rekening gehouden worden met bestaande bovengrondse voorzieningen, bomen of andere groenvoorzieningen (zie de bomenposter, bijlage 10.1). Het aanbrengen van nieuwe mantelbuizen onder kunstwerken is niet toegestaan.</text:p>
                <text:p text:style-name="al">
                <text:span text:style-name="nadrukvet">7.2.3. Uitgangspunten verticale ligging</text:span>
              </text:p>
                <text:p text:style-name="al">1. Kabels en leidingen hebben vanaf bovenkant leiding tot bovenkant maaiveld de volgende afstand bij:</text:p>
                <text:list text:style-name="id1-3-2-2-3-2-4-25">
                  <text:list-item text:style-override="id1-3-2-2-3-2-4-25-1">
                    <text:number>a.</text:number>
                    <text:p text:style-name="al">water: 1,00 m;</text:p>
                  </text:list-item>
                  <text:list-item text:style-override="id1-3-2-2-3-2-4-25-2">
                    <text:number>b.</text:number>
                    <text:p text:style-name="al">gas: lage druk 0,80 m – hoge druk 0,90 m;</text:p>
                  </text:list-item>
                  <text:list-item text:style-override="id1-3-2-2-3-2-4-25-3">
                    <text:number>c.</text:number>
                    <text:p text:style-name="al">elektra: LS 0,60 m – MS 0,80 m;</text:p>
                  </text:list-item>
                  <text:list-item text:style-override="id1-3-2-2-3-2-4-25-4">
                    <text:number>d.</text:number>
                    <text:p text:style-name="al">telecommunicatie: 0,60 m.</text:p>
                  </text:list-item>
                </text:list>
                <text:p text:style-name="al">2. Als kabels en leidingen elkaar kruisen:</text:p>
                <text:list text:style-name="id1-3-2-2-3-2-4-27">
                  <text:list-item text:style-override="id1-3-2-2-3-2-4-27-1">
                    <text:number>•</text:number>
                    <text:p text:style-name="al">distributiekabels of -leidingen liggen ondieper dan transportleidingen;</text:p>
                  </text:list-item>
                  <text:list-item text:style-override="id1-3-2-2-3-2-4-27-2">
                    <text:number>•</text:number>
                    <text:p text:style-name="al">vrijvervalleidingen hebben voorrang op drukleidingen;</text:p>
                  </text:list-item>
                  <text:list-item text:style-override="id1-3-2-2-3-2-4-27-3">
                    <text:number>•</text:number>
                    <text:p text:style-name="al">bij kruisingen van kabels of leidingen bedraagt de onderlinge tussenruimte (verticale afstand) tenminste 0,20 m.</text:p>
                  </text:list-item>
                </text:list>
                <text:p text:style-name="al">3. Er moet een strook tussen 0,60 m -mv en 0,90 m -mv vrijgehouden worden in verband met kruisende vrijverval rioolaansluitingen.</text:p>
                <text:p text:style-name="al"/>
              </text:section>
              <text:section text:name="artikel_id1-3-2-2-3-2-5" text:style-name="artikel">
                <text:p text:style-name="artikel_kop_titel"><text:span text:style-name="artikel_kop_label"/> <text:span text:style-name="artikel_kop_nr">7.3</text:span> Opruimen uit gebruik genomen kabels of leidingen</text:p>
                <text:p text:style-name="al">1. De netbeheerder moet ervoor zorgen dat zijn uit gebruik genomen kabels of leidingen zo snel en zo veel als mogelijk worden opgeruimd. Tenzij het opruimen (gedeeltelijk) technisch wordt belemmerd, de kabels of leidingen binnen afzienbare tijd kunnen worden hergebruikt of als er tussen de gemeente en de netbeheerder andere afspraken gemaakt worden, bijvoorbeeld over het moment waarop opgeruimd wordt of als er bomen nabij of op het tracé aanwezig zijn.</text:p>
                <text:p text:style-name="al">2. Van uit gebruik genomen kabels of leidingen is sprake wanneer:</text:p>
                <text:list text:style-name="id1-3-2-2-3-2-5-4">
                  <text:list-item text:style-override="id1-3-2-2-3-2-5-4-1">
                    <text:number>a.</text:number>
                    <text:p text:style-name="al">deze gedurende een aaneengesloten periode van tien jaar geen deel uitmaken van een netwerk;</text:p>
                  </text:list-item>
                  <text:list-item text:style-override="id1-3-2-2-3-2-5-4-2">
                    <text:number>b.</text:number>
                    <text:p text:style-name="al">binnen de periode van tien jaar, zoals bedoeld onder a. van dit lid, vastgesteld wordt dat de kabels of leidingen definitief geen deel meer uitmaken of gaan uitmaken van een netwerk. Dit kan het geval zijn bij bijvoorbeeld vervangingsprojecten. </text:p>
                  </text:list-item>
                </text:list>
                <text:p text:style-name="al">3. Uit gebruik genomen kabels of leidingen moeten in ieder geval opgeruimd worden wanneer:</text:p>
                <text:list text:style-name="id1-3-2-2-3-2-5-6">
                  <text:list-item text:style-override="id1-3-2-2-3-2-5-6-1">
                    <text:number>a.</text:number>
                    <text:p text:style-name="al">er door de gemeente geïnitieerde (reconstructie)werkzaamheden worden uitgevoerd;</text:p>
                  </text:list-item>
                  <text:list-item text:style-override="id1-3-2-2-3-2-5-6-2">
                    <text:number>b.</text:number>
                    <text:p text:style-name="al">er werkzaamheden aan kabels of leidingen van de netbeheerder zelf of van een andere netbeheerder worden uitgevoerd;</text:p>
                  </text:list-item>
                  <text:list-item text:style-override="id1-3-2-2-3-2-5-6-3">
                    <text:number>c.</text:number>
                    <text:p text:style-name="al">de gemeente dit verzoekt in het kader van ondergrondse ordening, milieuoverwegingen of anderszins.</text:p>
                  </text:list-item>
                </text:list>
                <text:p text:style-name="al">4. Tijdelijke kabels of leidingen (bijvoorbeeld bouwaansluitingen) moeten na afloop van de bouwactiviteiten verwijderd worden. Als na afloop van de bouwactiviteiten blijkt dat deze kabels of leidingen niet verwijderd zijn laat de gemeente deze, conform de Schaderegeling ingravingen kabels en leidingen, artikel 3, zesde lid, verwijderen.</text:p>
                <text:p text:style-name="al">5. 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p text:style-name="al">6. De netbeheerder blijft eigenaar van en verantwoordelijk voor de registratie van de uit gebruik genomen kabels of leidingen die niet geruimd worden.</text:p>
                <text:p text:style-name="al"/>
              </text:section>
            </text:section>
            <text:section text:name="paragraaf_id1-3-2-2-3-3" text:style-name="paragraaf">
              <text:p text:style-name="paragraaf_kop"><text:span text:style-name="label"/> <text:span text:style-name="nr">8.</text:span> VOORWAARDEN EN TECHNISCHE EISEN TEN AANZIEN VAN DE UITVOERING</text:p>
              <text:section text:name="structuurtekst_id1-3-2-2-3-3-2" text:style-name="structuurtekst">
                <text:p text:style-name="al"/>
              </text:section>
              <text:section text:name="artikel_id1-3-2-2-3-3-3" text:style-name="artikel">
                <text:p text:style-name="artikel_kop_titel"><text:span text:style-name="artikel_kop_label"/> <text:span text:style-name="artikel_kop_nr">8.1</text:span> Werkafspraken en voorwaarden met betrekking tot de uitvoering</text:p>
                <text:p text:style-name="al">1. De grondroerder moet ervoor zorgen dat een afschrift 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p text:style-name="al">2. 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p text:style-name="al">3. Als het voor aanvang bekend is dat er kabels 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p text:style-name="al">4. Verder kunnen ook projecten aan de orde zijn waarbij werkzaamheden van de gemeente en netbeheerder(s) binnen een gezamenlijk afgesproken tijdvak uitgevoerd moeten worden. Deze werkzaamheden komen tot stand vanuit proactieve regie en zijn voorafgaand aan deinstemmings- of vergunningsaanvraag bekend.</text:p>
                <text:p text:style-name="al">5. De locatie van het opslagterrein van de grondroerder moet in overleg met de gemeente bepaald worden. De gemeente stelt de volgende voorwaarden aan inrichting en oplevering van het opslagterrein: </text:p>
                <text:list text:style-name="id1-3-2-2-3-3-3-7">
                  <text:list-item text:style-override="id1-3-2-2-3-3-3-7-1">
                    <text:number>•</text:number>
                    <text:p text:style-name="al">een opslagterrein mag niet binnen de kwetsbare boomzone (kroonprojectie + 1,5 meter) van de te handhaven bomen liggen;</text:p>
                  </text:list-item>
                  <text:list-item text:style-override="id1-3-2-2-3-3-3-7-2">
                    <text:number>•</text:number>
                    <text:p text:style-name="al">ongestoorde ligging van aanwezige kabels of leidingen moet worden gewaarborgd;</text:p>
                  </text:list-item>
                  <text:list-item text:style-override="id1-3-2-2-3-3-3-7-3">
                    <text:number>•</text:number>
                    <text:p text:style-name="al">de grondroerder moet gedurende de werkzaamheden het laden en lossen en het opslaan van bouwmaterialen op het opslagterrein laten plaatsvinden, niet daarbuiten;</text:p>
                  </text:list-item>
                  <text:list-item text:style-override="id1-3-2-2-3-3-3-7-4">
                    <text:number>•</text:number>
                    <text:p text:style-name="al">na afloop van de werkzaamheden moet het opslagterrein schoon en in oude staat opgeleverd worden;</text:p>
                  </text:list-item>
                  <text:list-item text:style-override="id1-3-2-2-3-3-3-7-5">
                    <text:number>•</text:number>
                    <text:p text:style-name="al">de inrichting en oplevering van het opslagterrein wordt tussen de toezichthouder en de grondroerder afgestemd.</text:p>
                  </text:list-item>
                </text:list>
                <text:p text:style-name="al">6. Het is alleen toegestaan om KLIC-gegevens in het veld aan te geven met wegenkrijt. Spuitbussen of andere methoden waarbij er verfresten achterblijven op de bestrating zijn niet toegestaan. </text:p>
                <text:p text:style-name="al">7. Het risico voor het afvoeren en aanvoeren van bouwstoffen ligt altijd bij de grondroerder. De grondroerder moet daarbij aan alle wettelijke eisen en (milieu-)voorschriften voldoen. </text:p>
                <text:p text:style-name="al">8. Behoudens bij spoedeisende werkzaamheden moet er voor werknemers een toiletvoorziening op of nabij de graaflocatie aanwezig zijn, als dit volgens de Arbowetgeving vereist is. Als een toiletcabine wordt ingezet moet deze vastgezet worden tegen omwerpen.</text:p>
                <text:p text:style-name="al">9. 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p text:style-name="al">10. De voorwaarden inzake de uitvoering van het herstel en onderhoud van de verharding ofgroenvoorziening zijn vastgelegd in de Schaderegeling ingravingen kabels en leidingen.</text:p>
                <text:p text:style-name="al">11. Als binnen vijf jaar na groot onderhoud of herinrichting van de openbare ruimte een grondroerder werkzaamheden moet uitvoeren en de grondroerder zelf zorgdraagt voor herstel van de elementenverharding, moet voorafgaand aan de werkzaamheden met de specialist overlegd worden over de wijze waarop de grondroerder de kwaliteit van de huidige verharding wil bereiken en kan garanderen. Als de huidige kwaliteit niet kan worden gegarandeerd kunnen de gemeente en de grondroerder gezamenlijk besluiten dat de kabels of leidingen via een ander tracé worden gelegd of dat de verharding over een grotere of volle breedte opnieuw wordt gelegd, zodat de huidige kwaliteit wel kan worden gegarandeerd.</text:p>
                <text:p text:style-name="al">12. Bij werkzaamheden moet definitief herstel binnen twee werkdagen gereed zijn en bij werkzaamheden van niet-ingrijpende aard of spoedeisende werkzaamheden binnen vierentwintig uur. Uitzonderingen hierop zijn artikel 3.3, derde en vierde lid, en de locaties waar gesloten verharding aanwezig is, daarvoor geldt artikel 8.3.</text:p>
                <text:p text:style-name="al">13. De gemeente kan ervoor kiezen om de open verharding in (gedeelten van) de openbare ruimte in eigen beheer te (laten) herstellen. Afspraken hierover worden voor aanvang van het werk gemaakt. In deze gevallen zorgt de grondroerder ervoor dat de opgebroken verhardingsmaterialen onder handbereik langs het tracé worden opgetast. De grondroerder herstelt de sleuf, inclusief verdichting en brengt het zandbed voor de bestrating aan. </text:p>
                <text:p text:style-name="al">14. Tijdens het werk moeten alle (bestratings-)materialen (zo mogelijk) in de nabijheid van de sleuf opgetast worden, in ieder geval binnen de wegafzetting maar niet tegen gevels, hekwerken, bomen of in groenperken.</text:p>
                <text:p text:style-name="al">15. 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Als dit van toepassing is moet de ondergrond worden hersteld in de staat zoals vooraf aanwezig was.</text:p>
                <text:p text:style-name="al">16. Alle aanwezige onbeschadigde (bestratings-)materialen moeten onbeschadigd herplaatst worden. Bij beschadigingen veroorzaakt door de grondroerder moet de grondroerder zelf zorgen voor herstel of vervangend (bestratings-) materiaal. Uitzondering hierop zijn situaties waarbij tijdens gezamenlijke vooropname van het tracé met de toezichthouder nadere afspraken zijn gemaakt over het leveren van (bestratings-)materiaal door de gemeente. </text:p>
                <text:p text:style-name="al">17. Al het te gebruiken (bestratings-)materiaal moet van dezelfde soort en minimaal dezelfde kwaliteit zijn als het aanwezige (bestratings-)materiaal en de door de gemeente gebruikelijk toe te passen (bestratings-)materialen.</text:p>
                <text:p text:style-name="al">18. Rondom afsluiters, brandkranen, handholes en dergelijke, die vanaf maaiveldniveau toegankelijk zijn, moeten in (gesloten)verharding betonnen pastegels (zogenaamde straatkappen) aangebracht worden.</text:p>
                <text:p text:style-name="al">19. Als de toezichthouder constateert dat een distributie- of mutatiepunt of bovengrondse voorziening niet conform de gemaakte afspraak is geplaatst, of dat de verdichting van de sleuf of het herstel van de sleufverharding niet voldoet aan de bij aanleg gestelde eisen moet dit op eerste aanzegging van de gemeente binnen 5 werkdagen door of in opdracht van de netbeheerder worden verplaatst of hersteld.</text:p>
                <text:p text:style-name="al">20. Nadat de werkzaamheden gereed zijn moet het tracé volledig hersteld zijn en de werkomgeving moet opgeruimd achtergelaten worden. Bermen en onverharde grond moeten vrij van stenen en dergelijke en als dit van toepassing is ingezaaid zijn. Al het overtollige puin, grond, zand, beplantingsresten of afval van de werkzaamheden moet afgevoerd worden naar een erkende, gecertificeerde verwerker. Er mag ook geen zand of vuil achterblijven in (mol)goten, lijnafwatering en straat- en trottoirkolken (als het nodig is moet de grondroerder deze reinigen). Eventueel gemaakte bronneringsgaten moeten weer opgevuld worden. De werkomgeving moet worden opgeleverd in ten minste de oude staat.</text:p>
                <text:p text:style-name="al"/>
              </text:section>
              <text:section text:name="artikel_id1-3-2-2-3-3-4" text:style-name="artikel">
                <text:p text:style-name="artikel_kop_titel"><text:span text:style-name="artikel_kop_label"/> <text:span text:style-name="artikel_kop_nr">8.2</text:span> Opbreken en (als dit van toepassing is) herstellen open verharding</text:p>
                <text:p text:style-name="al">1. Wegkruisingen in wegen met een open verharding met een zandfundering, een (gebonden) puinfundering of met een waterdoorlatende verharding en -fundering opbouw moeten altijd gerealiseerd worden door middel van een persing of (gestuurde) boring conform artikel 8.5, tenzij met de toezichthouder anders wordt overeengekomen. Wegen waar bouwbestrating in blokverband op aanwezig is, mogen worden gekruist door middel van open ontgraving.</text:p>
                <text:p text:style-name="al">2. Als het herstel van open verharding door de netbeheerder uitgevoerd moet worden en tijdens het opbreken van open verharding elementen breken of beschadigen moet de grondroerder deze zelf vervangen door elementen van gelijke samenstelling en hoedanigheid. Als het voorradig is kunnen deze eventueel worden geleverd door de gemeente. Als tijdens een vooropname gezamenlijk (toezichthouder en grondroerder) geïnventariseerd is dat een verharding van een nog op te breken tracé een bovengemiddeld aantal (&gt; 5%) gebroken of beschadigde elementen bevat kan het vervangende materiaal mogelijk door de gemeente beschikbaar worden gesteld. Hierover moeten afspraken gemaakt worden met de toezichthouder.</text:p>
                <text:p text:style-name="al">3. 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p text:style-name="al">4. Bij waterdoorlatende verhardingen moet de werkwijze met betrekking tot het opbreken en herstel en de eventueel toe te passen voegvulling altijd vooraf afgestemd worden met de toezichthouder.</text:p>
                <text:p text:style-name="al">5. 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p text:style-name="al">6. Bij herbestrating moeten de elementen onderling en ten opzichte van de ongeroerde elementen even hoog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p text:style-name="al">7. Uitgevoerd straatwerk moet schoongeveegd afgetrild worden en moet daarna, bij voorkeur meerdere keren en met tussenpozen van 24 uur, voldoende afgestrooid en ingeveegd worden met schoon brekerzand. Alle voegen in het straatwerk moeten in de eindsituatie voldoende met de ter plaatse toe te passen voegvulling zijn gevuld. Een teveel aan voegruimte moet verdeeld worden (schiften) over de sleufbreedte.</text:p>
                <text:p text:style-name="al"/>
              </text:section>
              <text:section text:name="artikel_id1-3-2-2-3-3-5" text:style-name="artikel">
                <text:p text:style-name="artikel_kop_titel"><text:span text:style-name="artikel_kop_label"/> <text:span text:style-name="artikel_kop_nr">8.3</text:span> Opbreken en (als dit van toepassing is) herstellen gesloten verharding</text:p>
                <text:p text:style-name="al">1. Wegkruisingen in wegen met een gesloten verharding moeten altijd gerealiseerd worden door middel van een persing of (gestuurde) boring conform artikel 8.5. Als dit vanwege een technische reden niet mogelijk is, dan kan met de toezichthouder anders worden overeengekomen.</text:p>
                <text:p text:style-name="al">2. Het is in beginsel verboden ontgravingen te verrichten in wegen met een gesloten verharding, behalve wanneer in deze wegen al kabels of leidingen aanwezig zijn die moeten worden gerepareerd of dat er aansluitingen op moeten worden gemaakt. In die gevallen wordt er gewerkt met voorafgaande (schriftelijke) toestemming van de gemeente.</text:p>
                <text:p text:style-name="al">3. Voordat een gesloten verharding mag worden verwijderd moeten de grenzen van het betreffende uit te breken gedeelte op steenmaat, met een minimale breedte en lengte van 0,50 m, tot de gewenste diepte worden ingezaagd.</text:p>
                <text:p text:style-name="al">4. Bij mechanisch te verrichten grondwerk moet de sleuf in de gesloten verharding minimaal 0,50 m breder zijn dan de bakbreedte van de graafmachine. Het ondergraven van de gesloten verharding is niet toegestaan.</text:p>
                <text:p text:style-name="al">5. Vervolgens moet de gesloten verharding, bijvoorbeeld met behulp van een compressor, worden verwijderd. Vrijgekomen asfaltmaterialen moeten (voor zover dit mogelijk is) worden gescheiden naar:</text:p>
                <text:list text:style-name="id1-3-2-2-3-3-5-7">
                  <text:list-item text:style-override="id1-3-2-2-3-3-5-7-1">
                    <text:number>•</text:number>
                    <text:p text:style-name="al">teerhoudend;</text:p>
                  </text:list-item>
                  <text:list-item text:style-override="id1-3-2-2-3-3-5-7-2">
                    <text:number>•</text:number>
                    <text:p text:style-name="al">niet teerhoudend.</text:p>
                  </text:list-item>
                </text:list>
                <text:p text:style-name="al">Beide moeten worden afgevoerd conform de CROW-publicatie 210:'Richtlijn omgaan met vrijkomend asfalt'. Als dit van toepassing is moet de grondroerder zelf voor de benodigde afvalstroomnummers zorgen. Een kopie van de acceptatie- of stortbonnen van een erkend en gecertificeerd verwerkingsbedrijf moet op verzoek overhandigd worden aan de specialist of toezichthouder.</text:p>
                <text:p text:style-name="al">6. Sleuven of montage- c.q. lasgaten in de gesloten verharding moeten nadat de kabels ofleidingen zijn gelegd, over de volle breedte worden opgevuld en verdicht en de funderingsconstructie moet worden hersteld met menggranulaat 0/31,5 mm. </text:p>
                <text:p text:style-name="al">7. De te herstellen sleuf of montage- c.q. lasgat in de gesloten verharding moet tonrond dichtgestraat worden in een zandbed van 0,05 tot maximaal 0,10 m straat- of brekerzand met betonstenen (BSS KF 80mm dik, zo mogelijk in de kleur van de aanwezige verharding) in blok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p text:style-name="al">8. Als het dichtstraten van een sleuf of montage- c.q. lasgat niet op deugdelijke wijze wordt uitgevoerd kan dat tot gevolg hebben dat de aansluitende verhardingen als gevolg van het gebruik door het verkeer verzakken of beschadigen. Binnen de afgesproken onderhoudstermijn die geldt voor straatwerk moet dergelijke schade door de grondroerder worden hersteld.</text:p>
                <text:p text:style-name="al">9. Het definitieve herstel van gesloten verharding vindt plaats conform het bepaalde in de Schaderegeling ingravingen kabels en leidingen.</text:p>
                <text:p text:style-name="al"/>
              </text:section>
              <text:section text:name="artikel_id1-3-2-2-3-3-6" text:style-name="artikel">
                <text:p text:style-name="artikel_kop_titel"><text:span text:style-name="artikel_kop_label"/> <text:span text:style-name="artikel_kop_nr">8.4</text:span> Opbreken en herstellen bermen, gazons en sleuven zonder bedekking</text:p>
                <text:p text:style-name="al">1. Bij het werken buiten de bebouwde kom in een sleufbedekking van (berm)gras moet, indien nodig, het aanwezige gewas voorafgaand aan de werkzaamheden door de grondroerder gemaaid worden en het maaisel moet worden afgevoerd. Op verzoek kan dit door de gemeente worden verzorgd. De berm moet weer ingezaaid worden met graszaad, Bermenmengsel B3.</text:p>
                <text:p text:style-name="al">2. Bij opname van een sleufbedekking van gazongras binnen de bebouwde kom moeten ter breedte van de sleuf regelmatige zoden worden gestoken. De graszoden moeten “groen op groen” worden opgetast.</text:p>
                <text:p text:style-name="al">3. Als het afgesproken is dat de gemeente zelf zorgdraagt voor het herstel van de sleufbedekking (artikel 5.2.2, eerste lid) moeten de vrijkomende zoden worden afgevoerd door de grondroerder. </text:p>
                <text:p text:style-name="al">4. 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p text:style-name="al">5. Bermen die aangemerkt zijn als Bloemenbermen, moeten vlak, verdicht en vrij van stenenworden opgeleverd. Inzaaien wordt verzorgd door de gemeente. De vierkante meters moeten met een minimale breedte van 1,5 meter worden opgevoerd op de straatwerkbon onder de materialenpost Bloemenbermen. Er is een kaart op aanvraag beschikbaar die aangeeft welke bermen Bloemenbermen zijn.</text:p>
                <text:p text:style-name="al">6. Sleuven zonder bedekking moeten, nadat de kabels of leidingen zijn gelegd, tot op de juiste hoogte aangevuld, verdicht en met het oppervlak vrij van stenen en dergelijke vlak afgewerkt worden.</text:p>
                <text:p text:style-name="al"/>
              </text:section>
              <text:section text:name="artikel_id1-3-2-2-3-3-7" text:style-name="artikel">
                <text:p text:style-name="artikel_kop_titel"><text:span text:style-name="artikel_kop_label"/> <text:span text:style-name="artikel_kop_nr">8.5</text:span> Weg-, water- of boomkruising door sleufloze technieken of baggeren</text:p>
                <text:p text:style-name="al">1. Als bij een wegkruising de aanleg van kabels 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p text:style-name="al">2. Als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p text:style-name="al">3. De minimale verticale afstand tussen de bovenkant van de te persen buis of te realiseren (gestuurde) boring en de onderkant van de wegfundering moet minimaal 0,50 m bedragen. Als het technisch mogelijk is moet de mantelbuis een minimale dekking hebben van 0,75 m ten opzichte van de weghoogte. </text:p>
                <text:p text:style-name="al">4. De minimale verticale afstand tussen de bovenkant van de te persen buis of te realiseren (gestuurde) boring en de onderkant van een te kruisen kabel of leiding moet bij voorkeur minimaal 0,50 m bedragen. De te boren/persen buis moet onder de bestaande kabel ofleiding doorgevoerd worden.</text:p>
                <text:p text:style-name="al">5. 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p text:style-name="al">6. Bij een kruising van een watergang die in eigendom en beheer is van de gemeente moet de aanleg van kabels of leidingen door middel van een (gestuurde) boring of door in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p text:style-name="al">7. Na realisatie van de kruising van de watergang moeten, als dit van toepassing is, de taluds en bodem weer in de oude staat teruggebracht worden. Op de oevers kan de ligging van de kruising van de watergang gemarkeerd worden. Als de toezichthouder het noodzakelijk acht moet er op het in- en uittredepunt van een in gebaggerde kruising van een watergang een beschoeiing aangebracht worden. </text:p>
                <text:p text:style-name="al">8. Als de locatie van een persing of (gestuurde) boring binnen de kroonprojectie van de boom ligt moet de grondroerder de wijze van uitvoering afstemmen met de toezichthouder.</text:p>
                <text:p text:style-name="al">9. Als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p text:style-name="al">10. 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p text:style-name="al">11. Van een gerealiseerde persing of (gestuurde) boring die niet direct in gebruik genomen wordt moeten de kopeinden van de mantelbuis afgedicht worden met kunststof deksels.</text:p>
                <text:p text:style-name="al">12. Van een gerealiseerde persing of (gestuurde) boring die in gebruik genomen is moet de ruimte tussen de kabels of leidingen aan de kopeinden van de mantelbuis deugdelijk afgedicht worden met daartoe bestemd middel (bijvoorbeeld Stopaq). Tenzij netbeheerder dit vanuit veiligheidsvereisten niet op deze wijze kan en mag uitvoeren.</text:p>
                <text:p text:style-name="al"/>
              </text:section>
              <text:section text:name="artikel_id1-3-2-2-3-3-8" text:style-name="artikel">
                <text:p text:style-name="artikel_kop_titel"><text:span text:style-name="artikel_kop_label"/> <text:span text:style-name="artikel_kop_nr">8.6</text:span> Graaf- en grondwerkzaamheden</text:p>
                <text:p text:style-name="al">1. Te ontgraven grond, zand, half verharding (grind en dergelijke), teelaarde, funderingsmateriaal enzovoort moet gescheiden ontgraven, vervoerd 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p text:style-name="al">2. Bij het graven van sleuven moet het talud aangepast zijn aan de sleufdiepte, de eventuele bemaling en de grondsoort, zodat de sleufwanden niet kunnen instorten of uitzakken. Zo nodig moet de sleufwand met schotten worden gestut. </text:p>
                <text:p text:style-name="al">3. Er mag geen zand of vuil achterblijven in (mol)goten, lijnafwatering en straat- en trottoirkolken. Daartoe moeten straat- en trottoirkolken en lijnafwatering gedurende de werkzaamheden tijdelijk worden afgedekt.</text:p>
                <text:p text:style-name="al">4. Alle werkzaamheden moeten bij voorkeur in een droge sleuf plaats vinden. Nadat de kabels 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of de laag teelaarde moeten gelijk zijn aan de aanwezige laagdikten. Bermen en groenstroken moeten met voldoende overhoogte aangevuld worden. Bevroren grond of zand, sneeuw, (groen)afval en puin mag niet worden verwerkt in de aanvulling. De grondroerder levert zand of grond bij een tekort daaraan of zorgt voor afvoer van zand of grond als er materiaal overblijft.</text:p>
                <text:p text:style-name="al">5. 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p text:style-name="al">6. Om de juiste verdichtingsgraad te verkrijgen moet de aanvulling worden uitgevoerd in lagen van maximaal 0,25 m waarbij elke laag, bij voorkeur met een mechanisch verdichtingsapparaat, moet worden verdicht.</text:p>
                <text:p text:style-name="al">7. De sondeerwaarde van de aanvullingen onder verhardingen en in wegbermen moet na verdichting minstens 90% bedragen van de sondeerwaarde, zoals deze voorafgaand aan de werkzaamheden op - of op korte afstand naast - de sleuf wordt aangetroffen, de referentiewaarde. </text:p>
                <text:p text:style-name="al">8. Onder verhardingen moet in het algemeen gestreefd worden naar een minimale sondeerwaarde van 4 MPa echter, de referentiewaarde is bepalend voor de (conform het zevende lid) te behalen sondeerwaarde in de sleuf.</text:p>
                <text:p text:style-name="al">9. Aanvullingen in beplantingsvakken of onder gazon op een diepte van minder dan 0,80 m mag na verdichting een sondeerwaarde hebben van maximaal 1,5 MPa. De laag met teelaarde moet niet mechanisch worden verdicht.</text:p>
                <text:p text:style-name="al">10. 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Als de toezichthouder hierom vraagt moet de grondroerder de meetgegevens overleggen. Op aanwijzing van de toezichthouder moet de grondroerder steekproeven uitvoeren. De toezichthouder kan ook zelf steekproeven uitvoeren.</text:p>
                <text:p text:style-name="al">11. Als de oorzaak van slechte verdichtingsresultaten is, dat de uitgekomen grond niet voor aanvulling/verdichting geschikt is moet deze afgevoerd worden. De grondroerder moet dan nieuwe voor aanvulling benodigde grond of zand op het werk leveren en opnieuw verwerken. Daarna vindt wederom een controle door de toezichthouder plaats.</text:p>
                <text:p text:style-name="al"/>
              </text:section>
              <text:section text:name="artikel_id1-3-2-2-3-3-9" text:style-name="artikel">
                <text:p text:style-name="artikel_kop_titel"><text:span text:style-name="artikel_kop_label"/> <text:span text:style-name="artikel_kop_nr">8.7</text:span> Kabel- of leidingwerkzaamheden </text:p>
                <text:p text:style-name="al">1. De grondroerder moet zich overtuigen van de plaats van alle reeds in het werk gelegen kabels of leidingen. Hiertoe moeten in het beoogde tracé (handmatig) proefsleuven gegraven worden. De grondroerder moet ervoor zorgen dat de gegevens van de gemaakte proefsleuven en de maatvoeringen van de daarin aangetroffen kabels of leidingen getoond kunnen worden aan de specialist of toezichthouder als daarom wordt verzocht. </text:p>
                <text:p text:style-name="al">2. Alle kabels of leidingen (dus inclusief de in- en uitgaande kabels of leidingen bij distributieof mutatiepunten en bovengrondse voorzieningen) moeten zodanig geplaatst worden dat het beheer van andere, reeds aanwezige, kabels 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p text:style-name="al">3. Als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p text:style-name="al">4. De netbeheerder moet ervoor zorgen dat zijn uit gebruik genomen kabels of leidingen zoveel als mogelijk worden opgeruimd (zie ook artikel 7.3).</text:p>
                <text:p text:style-name="al">5. 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p text:style-name="al">6. Bij de aanleg van kabels of leidingen en voorzieningen nabij bomen of andere groenvoorzieningen moeten de bepalingen uit Hoofdstuk 9 van dit Handboek en uit de Verordening Leefomgeving strikt in acht worden genomen.</text:p>
                <text:p text:style-name="al">7. Alle te leggen kabels of leidingen moeten duidelijk zijn voorzien van een codering of label (of een bepaalde kleur hebben) waaruit blijkt wat de functie of wie de eigenaar van deze kabel of leiding is. </text:p>
                <text:p text:style-name="al">8. (Voorbereide) aansluitingen moeten zo veel mogelijk tegelijk met of voorafgaand aan de aanleg van het hoofdtracé aangelegd worden en haaks op het distributienetwerk om geen extra beslag te leggen op de ondergrondse ruimte.</text:p>
                <text:p text:style-name="al">9. 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p text:style-name="al">10. De exacte locaties van distributie- of mutatiepunten en bovengrondse voorzieningen moeten in overleg met de toezichthouder bepaald worden. Conform het bepaalde in het tweede en derde lid van dit artikel moet vooraf vastgesteld worden of de gekozen locatie vrij is van overige kabels of leidingen.</text:p>
                <text:p text:style-name="al">11. Bovengrondse voorzieningen moeten in overleg met de gemeente zoveel mogelijk uit het zicht (liefst inpandig of als het mogelijk is zelfs ondergronds) geplaatst worden of direct naast andere, reeds aanwezige, bovengrondse voorzieningen. </text:p>
                <text:p text:style-name="al">12. Bij plaatsing van bovengrondse voorzieningen in een straatprofiel moeten deze zoveel mogelijk langs gevels of in lijn met het bestaande straatmeubilair geplaatst worden. </text:p>
                <text:p text:style-name="al">13. Bij plaatsing van bovengrondse voorzieningen die beeldbepalend zijn, kan de gemeente nadere eisen stellen. Er kan bijvoorbeeld aanplant van extra groenvoorziening gewenst zijn om de bovengrondse voorziening zoveel als mogelijk aan het zicht te onttrekken. Dit wordt verzorgd door de gemeente en de kosten hiervoor worden als plantsoen op de straatwerkbon opgevoerd.</text:p>
                <text:p text:style-name="al">14. Bovengrondse voorzieningen moeten bij voorkeur voorzien worden van een anti graffiti voorziening (coating of strips).</text:p>
                <text:p text:style-name="al">15. Bij ondergrondse plaatsing moeten distributie- of mutatiepunten zodanig geplaatst worden dat het deksel een minimale dekking heeft van 0,50 m onder het maaiveld. </text:p>
                <text:p text:style-name="al">16. Het deksel van een distributie- of mutatiepunt dat op maaiveldniveau wordt geplaatst, moet minimaal voldoen aan verkeersklasse D400(NEN-EN 124) en op gelijke hoogte met de aanwezige bestrating of (berm)verharding geplaatst worden. Aanwezige elementenverharding rond het distributie- of mutatiepunt moet geknipt worden in het bestaande verband.</text:p>
                <text:p text:style-name="al">17. Nadat alle werkzaamheden gereed zijn moet de grondroerder de ligging gegevens van de kabels of leidingen, inclusief (voorbereide) aansluitingen, distributie- of mutatiepunten en bovengrondse voorzieningen (digitaal) inmeten en deze op een revisietekening digitaal beschikbaar hebben voor raadpleging door derden (conform WIBON).</text:p>
                <text:p text:style-name="al"/>
              </text:section>
              <text:section text:name="artikel_id1-3-2-2-3-3-10" text:style-name="artikel">
                <text:p text:style-name="artikel_kop_titel"><text:span text:style-name="artikel_kop_label"/> <text:span text:style-name="artikel_kop_nr">8.8</text:span> Werken in of met (voormalig) verontreinigde grond</text:p>
                <text:p text:style-name="al">1. De grondroerder moet de werknemers volledig instrueren over de in het VG&amp;M-plan (zie ook artikel 5.4 en 5.4.1) voorgeschreven (beschermings-)maatregelen bij het werken in of nabij een verontreinigde grondlocatie. De grondroerder zorgt ervoor dat de voorgeschreven (beschermings-) maatregelen worden nageleefd.</text:p>
                <text:p text:style-name="al">2. Als er tijdens werkzaamheden het vermoeden bestaat dat mogelijk verontreinigde grond aanwezig is, moeten de werkzaamheden direct tot nader order worden gestaakt. Hiervan moet per omgaande melding gemaakt worden bij de specialist of toezichthouder van de gemeente. </text:p>
                <text:p text:style-name="al">3. De grondroerder moet de vereiste (wettelijke) procedures voor ontgraven en hergebruik van grond volgen. Als de ontgraven grond niet hergebruikt mag worden, moet deze door de grondroerder naar een erkend en gecertificeerd verwerkingsbedrijf worden gebracht. Een afschrift of een digitale versie van de correspondentie met betrokken instanties of de acceptatie- of stortbonnen van het verwerkingsbedrijf moet op het werk aanwezig zijn. Een kopie daarvan moet op verzoek overhandigd of getoond worden aan de specialist of toezichthouder. </text:p>
                <text:p text:style-name="al">4. De grondroerder zorgt dat de vervangende grond schoon en voor verwerking geschikt is conform alle gestelde (wettelijke) eisen. Een afschrift of een digitale versie van de leveringsbon moet op het werk aanwezig zijn. Een kopie daarvan moet op verzoek overhandigd of getoond worden aan de specialist of toezichthouder</text:p>
                <text:p text:style-name="al"/>
              </text:section>
            </text:section>
            <text:section text:name="paragraaf_id1-3-2-2-3-4" text:style-name="paragraaf">
              <text:p text:style-name="paragraaf_kop"><text:span text:style-name="label"/> <text:span text:style-name="nr">9.</text:span> WERKEN AAN OF NABIJ GROENVOORZIENINGEN</text:p>
              <text:section text:name="structuurtekst_id1-3-2-2-3-4-2" text:style-name="structuurtekst">
                <text:p text:style-name="al">1. Het bepaalde in dit hoofdstuk geldt voor groenvoorzieningen, behoudens bermen en gazons. Daarvoor geldt het bepaalde in artikel 8.4.</text:p>
                <text:p text:style-name="al">2. Werkzaamheden aan of bij bomen of andere groenvoorzieningen moeten zoveel mogelijk vermeden worden. Is het werken aan of bij bomen of andere groenvoorzieningen toch onvermijdelijk dan moet er eerst overleg met de specialist gevoerd worden.</text:p>
                <text:p text:style-name="al"/>
              </text:section>
              <text:section text:name="artikel_id1-3-2-2-3-4-3" text:style-name="artikel">
                <text:p text:style-name="artikel_kop_titel"><text:span text:style-name="artikel_kop_label"/> <text:span text:style-name="artikel_kop_nr">9.1</text:span> Groenvoorzieningen algemeen</text:p>
                <text:p text:style-name="al">1. In relatie tot werkzaamheden ten behoeve van kabels of leidingen kan het noodzakelijk zijn dat er tevens snoeiwerkzaamheden aan groenvoorzieningen moeten worden uitgevoerd. Dit kan voorafgaand aan of tijdens de werkzaamheden van de grondroerder nodig zijn. De grondroerder moet dit tijdig afstemmen met de toezichthouder. De snoeiwerkzaamheden aan groenvoorzieningen worden altijd door of in opdracht van de gemeente uitgevoerd.</text:p>
                <text:p text:style-name="al">2. Als naar oordeel van de gemeente groenvoorzieningen te diep teruggesnoeid moeten worden, worden deze als verloren beschouwd. </text:p>
                <text:p text:style-name="al">3. Groenvoorzieningen die ten behoeve van de werkzaamheden van de grondroerder moeten worden gerooid, worden als verloren beschouwd en moeten door de grondroerder worden afgevoerd. De grondroerder zorgt voor het vlak en zoveel als mogelijk puinvrij achterlaten van de plantstrook. </text:p>
                <text:p text:style-name="al">4. Het vervangen van verloren gegane groenvoorzieningen vindt plaats conform het bepaalde in de Schaderegeling ingravingen kabels en leidingen.</text:p>
                <text:p text:style-name="al">5. Het door de grondroerder rooien van bomen die in eigendom zijn van de gemeente is alleen toegestaan nadat daarvoor schriftelijk toestemming is verleend door de gemeente. In de meeste gevallen moet hiervoor een omgevingsvergunning kap aangevraagd worden.</text:p>
                <text:p text:style-name="al"/>
              </text:section>
              <text:section text:name="artikel_id1-3-2-2-3-4-4" text:style-name="artikel">
                <text:p text:style-name="artikel_kop_titel"><text:span text:style-name="artikel_kop_label"/> <text:span text:style-name="artikel_kop_nr">9.2</text:span> Werken nabij bomen (tevens rooi en herplant)</text:p>
                <text:p text:style-name="al">1. Voorafgaand aan de engineering kan door de grondroerder bij de gemeente de (digitale) bomenkaart opgevraagd worden.</text:p>
                <text:p text:style-name="al">2. Bij het passeren van bomen moeten door de grondroerder voorzorgsmaatregelen worden getroffen die schade aan de betreffende boom voorkomt. De maatregelen en aanwijzingen zijn (onder andere) aangegeven op de Bomen poster (bijlage 10.1) en in de Verordening Leefomgeving Midden-Drenthe (te vinden op Overheid.nl). Wanneer er toch een boom wordt beschadigd moet dit direct gemeld worden bij de toezichthouder.</text:p>
                <text:p text:style-name="al">3. Als de afstand van te leggen kabels of leidingen tot de bomen minder is dan bepaald op de Bomenposter (bijlage 10.1), dan moeten er in ieder geval beschermende maatregelen toegepast worden of er moeten (gestuurde) boringen worden gemaakt.</text:p>
                <text:p text:style-name="al">4. In het wortelgestel van bomen mag slechts bij hoge uitzondering worden gegraven en in dat geval alleen handmatig, dit is echter alleen toegestaan met goedkeuring van de toezichthouder. </text:p>
                <text:list text:style-name="id1-3-2-2-3-4-4-6">
                  <text:list-item text:style-override="id1-3-2-2-3-4-4-6-1">
                    <text:number>•</text:number>
                    <text:p text:style-name="al">Wortels dikker dan 0,025 m in diameter moeten altijd haaks op de groeirichting worden doorgezaagd, doorgeknipt of afgestoken (nooit frezen, hakken, lostrekken of doorscheuren): dit voorkomt onnodige, extra omvangrijke wortelschade door ‘rafelen’ en ‘kapot trekken’. </text:p>
                  </text:list-item>
                  <text:list-item text:style-override="id1-3-2-2-3-4-4-6-2">
                    <text:number>•</text:number>
                    <text:p text:style-name="al">Wortels dikker dan 0,05 m in diameter mogen niet (of bij uitzondering) alleen onder toezicht en met expliciete toestemming worden doorgezaagd of verwijderd </text:p>
                  </text:list-item>
                </text:list>
                <text:p text:style-name="al">Blootliggende (levende) wortels moeten direct worden beschermd tegen uitdrogen, vorst en andere beschadigingen. Maar op zodanige wijze dat broei en bodemstructuurproblemen worden voorkomen. </text:p>
                <text:p text:style-name="al">5. Als ten gevolge van de werkzaamheden een boom zoveel schade oploopt dat deze gerooid moet worden moet de grondroerder dit direct melden bij de toezichthouder. Er moet dan (als dit vereist is) alsnog een omgevingsvergunning kap aangevraagd worden. Het planten van nieuwe bomen vindt plaats conform het bepaalde in de Schaderegeling ingravingen kabels en leidingen.</text:p>
                <text:p text:style-name="al">6. Als de grondroerder toestemming krijgt van de gemeente om een boom te rooien moet de grondroerder tevens de stobben verwijderen en afvoeren en het ontstane gat laagsgewijs met grond aanvullen en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eerste lid.</text:p>
                <text:p text:style-name="al">7. Als het onvermijdelijk is dat een kabel of leiding door een groenvoorziening (behoudens wegbermen) wordt gelegd of er onderdoor wordt geperst moet de gronddekking van die kabel of leiding (of mantelbuis) minimaal 1,00 m bedragen.</text:p>
                <text:p text:style-name="al"/>
              </text:section>
            </text:section>
            <text:section text:name="paragraaf_id1-3-2-2-3-5" text:style-name="paragraaf">
              <text:p text:style-name="paragraaf_kop"><text:span text:style-name="label"/> <text:span text:style-name="nr">10.</text:span> BIJLAGEN</text:p>
              <text:section text:name="structuurtekst_id1-3-2-2-3-5-2" text:style-name="structuurtekst">
                <text:p text:style-name="al"/>
              </text:section>
              <text:section text:name="artikel_id1-3-2-2-3-5-3" text:style-name="artikel">
                <text:p text:style-name="artikel_kop_titel"><text:span text:style-name="artikel_kop_label"/> <text:span text:style-name="artikel_kop_nr">10.1</text:span> Boombescherming werken rond bomen</text:p>
                <text:p text:style-name="al">Werken moeten worden uitgevoerd conform de aanwijzingen van de Bomenposter “Werken rond bomen” van het Norminstituut Bomen zoals deze geldig is op 1 januari 2026 of een latere uitgave, voor zover in dit handboek niet anders is bepaald. De poster is inzichtelijk op www.norminstituutbomen.nl en in verscheidene publicaties op internet.</text:p>
                <text:p text:style-name="al"/>
              </text:section>
            </text:section>
            <text:section text:name="paragraaf_id1-3-2-2-3-6" text:style-name="paragraaf">
              <text:p text:style-name="paragraaf_kop"><text:span text:style-name="label"/> <text:span text:style-name="nr">11.</text:span> OVERIGE EN SLOTBEPALINGEN</text:p>
              <text:section text:name="structuurtekst_id1-3-2-2-3-6-2" text:style-name="structuurtekst">
                <text:p text:style-name="al">Dit Handboek kabels en leidingen is van toepassing op werkzaamheden waarover op het moment van in werking treden geen andere overeenkomsten zijn aangegaan tussen de gemeente en belanghebbende(n).</text:p>
                <text:p text:style-name="al">Dit Handboek kabels en leidingen treedt in werking op de dag na de datum van bekendmaking.</text:p>
                <text:p text:style-name="al"/>
              </text:section>
            </text:section>
            <text:section text:name="paragraaf_id1-3-2-2-3-7" text:style-name="paragraaf">
              <text:p text:style-name="paragraaf_kop"><text:span text:style-name="label"/> <text:span text:style-name="nr">12.</text:span> CITEERTITEL</text:p>
              <text:section text:name="structuurtekst_id1-3-2-2-3-7-2" text:style-name="structuurtekst">
                <text:p text:style-name="al">Deze regeling wordt aangehaald als: Handboek kabels en leidingen Midden-Drenthe.</text:p>
                <text:p text:style-name="al"/>
              </text:section>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urgemeester en wethouders van Midden-Drenthe</text:span></text:p>
            <text:p><text:span text:style-name="functie">de secretaris, de burgemeester</text:span></text:p>
            <text:p><text:span text:style-name="functie"/></text:p>
            <text:p><text:span text:style-name="functie">J. Beikes-Heidema J. 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3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Handboek kabels en leidingen Midden-Drenthe</meta:user-defined>
    <meta:user-defined meta:name="DCTERMS.W3CDTF/DCTERMS.available">2026-01-06</meta:user-defined>
    <meta:user-defined meta:name="DCTERMS.W3CDTF/OVERHEIDop.jaargang">2026</meta:user-defined>
    <meta:user-defined meta:name="OVERHEIDop.publicationIssue">3930</meta:user-defined>
    <meta:user-defined meta:name="OVERHEIDop.betreftRegeling">CVDR755018_1</meta:user-defined>
    <meta:user-defined meta:name="OVERHEIDop.GmbID/DC.identifier">gmb-2026-3930</meta:user-defined>
    <meta:user-defined meta:name="xs:date/OVERHEIDop.startdatum">2026-01-07</meta:user-defined>
    <meta:user-defined meta:name="OVERHEIDop.versieInformatie"/>
  </office:meta>
</office:document-meta>
</file>