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De Boeg 48, 7908 KJ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uitbreiden van de woning op locatie De Boeg 48, 7908 KJ Hoogeveen met zaaknummer Z2025-00002525 is op <text:span text:style-name="nadrukvet">26 januari 2026 </text:span>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2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5</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De Boeg 48, 7908 KJ Hoogeveen</meta:user-defined>
    <meta:user-defined meta:name="DCTERMS.W3CDTF/DCTERMS.available">2026-01-29</meta:user-defined>
    <meta:user-defined meta:name="DCTERMS.W3CDTF/OVERHEIDop.jaargang">2026</meta:user-defined>
    <meta:user-defined meta:name="OVERHEIDop.publicationIssue">39299</meta:user-defined>
    <meta:user-defined meta:name="OVERHEIDop.GmbID/DC.identifier">gmb-2026-39299</meta:user-defined>
    <meta:user-defined meta:name="OVERHEIDop.versieInformatie"/>
  </office:meta>
</office:document-meta>
</file>