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Willemshof 3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illemshof 34, het bouwen van een dakkapel, ontvangen 19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Willemshof 34 te Lichtenvoor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96</meta:user-defined>
    <meta:user-defined meta:name="OVERHEIDop.GmbID/DC.identifier">gmb-2026-39296</meta:user-defined>
    <meta:user-defined meta:name="OVERHEIDop.versieInformatie"/>
  </office:meta>
</office:document-meta>
</file>