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van de stal aan Kapelweg 38-4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Kapelweg 38-40, het wijzigen van de voorgevel van de stal, ingekomen 20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voorgevel van de stal aan Kapelweg 38-40 te Vragend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86</meta:user-defined>
    <meta:user-defined meta:name="OVERHEIDop.GmbID/DC.identifier">gmb-2026-39286</meta:user-defined>
    <meta:user-defined meta:name="OVERHEIDop.versieInformatie"/>
  </office:meta>
</office:document-meta>
</file>