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veeschuur woning, het splitsen van de bestaande boerderij en het verplaatsen van een bijgebouw aan Huttendijk 1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uttendijk 10, het verbouwen van de veeschuur woning, het splitsen van de bestaande boerderij, het verplaatsen van een bijgebouw, ingekomen 23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eeschuur woning, het splitsen van de bestaande boerderij en het verplaatsen van een bijgebouw aan Huttendijk 10 te Vragend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83</meta:user-defined>
    <meta:user-defined meta:name="OVERHEIDop.GmbID/DC.identifier">gmb-2026-39283</meta:user-defined>
    <meta:user-defined meta:name="OVERHEIDop.versieInformatie"/>
  </office:meta>
</office:document-meta>
</file>