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kinderdagverblijf Kiekeboe - Lange Voort 68 2341K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68 2341KD Oegstgeest - het vestigen van kinderdagverblijf Kiekeboe (27-01-2026/ Z/25/22818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2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8183</meta:user-defined>
    <meta:user-defined meta:name="DCTERMS.abstract">het vestigen van kinderdagverblijf Kiekebo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stigen van kinderdagverblijf Kiekeboe - Lange Voort 68 2341KD Oegstgeest</meta:user-defined>
    <meta:user-defined meta:name="DCTERMS.W3CDTF/DCTERMS.available">2026-01-29</meta:user-defined>
    <meta:user-defined meta:name="DCTERMS.W3CDTF/OVERHEIDop.jaargang">2026</meta:user-defined>
    <meta:user-defined meta:name="OVERHEIDop.externeBijlage">OEGSTGEEST_202601_GFO_ZAKEN_828848_a00. Omgevin...|exb-2026-3046</meta:user-defined>
    <meta:user-defined meta:name="OVERHEIDop.publicationIssue">39281</meta:user-defined>
    <meta:user-defined meta:name="OVERHEIDop.GmbID/DC.identifier">gmb-2026-39281</meta:user-defined>
    <meta:user-defined meta:name="OVERHEIDop.versieInformatie"/>
  </office:meta>
</office:document-meta>
</file>