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voor het kappen van een paulownia , Nabij Ploeg 26, 6942LP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omgevingsvergunning</text:span>
          </text:p>
            <text:p text:style-name="common-al">- Nabij Ploeg 26, 6942LP Didam; het kappen van een paulownia (verzonden 27-01-2026)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928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8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8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41</meta:user-defined>
    <meta:user-defined meta:name="DCTERMS.abstract">Betreft:  besluit op locatie Nabij Ploeg 26, 6942LP Didam</meta:user-defined>
    <dc:language>nl</dc:language>
    <meta:user-defined meta:name="OVERHEIDop.locatietype/OVERHEIDop.gebiedsmarkering">Vlak</meta:user-defined>
    <meta:user-defined meta:name="DC.title">Ingetrokken aanvraag omgevingsvergunning voor het kappen van een paulownia , Nabij Ploeg 26, 6942LP Di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280</meta:user-defined>
    <meta:user-defined meta:name="OVERHEIDop.GmbID/DC.identifier">gmb-2026-39280</meta:user-defined>
    <meta:user-defined meta:name="OVERHEIDop.versieInformatie"/>
  </office:meta>
</office:document-meta>
</file>