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Kostverlorenstraat 92 f te Zandvoort, ingekomen 20 januari 2026, DSO nummer 2026012001541, zaaknummer ODIJ-Z-26-1750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Kostverlorenstraat 92 f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Kostverlorenstraat 92 f te Zandvoort, ingekomen 20 januari 2026, DSO nummer 2026012001541, zaaknummer ODIJ-Z-26-175067</meta:user-defined>
    <meta:user-defined meta:name="DCTERMS.W3CDTF/DCTERMS.available">2026-01-29</meta:user-defined>
    <meta:user-defined meta:name="DCTERMS.W3CDTF/OVERHEIDop.jaargang">2026</meta:user-defined>
    <meta:user-defined meta:name="OVERHEIDop.publicationIssue">39279</meta:user-defined>
    <meta:user-defined meta:name="OVERHEIDop.GmbID/DC.identifier">gmb-2026-39279</meta:user-defined>
    <meta:user-defined meta:name="OVERHEIDop.versieInformatie"/>
  </office:meta>
</office:document-meta>
</file>