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4A Infratechniek B.V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melding ontvangen van H4A Infratechniek B.V., gelegen aan Losplaatsweg 1, Sas van Gent.</text:p>
            <text:p text:style-name="common-al">Het gaat om een melding in het kader van het Besluit activiteiten leefomgeving (Bal), over het toepassen grond op kadastraal perceel M 1769 aan de Frankrijkweg, Ritthem. Deze melding heeft verzoeknummer DSO 2026012000575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0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Melding Besluit activiteiten leefomgeving van H4A Infratechniek B.V.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76</meta:user-defined>
    <meta:user-defined meta:name="OVERHEIDop.GmbID/DC.identifier">gmb-2026-39276</meta:user-defined>
    <meta:user-defined meta:name="OVERHEIDop.versieInformatie"/>
  </office:meta>
</office:document-meta>
</file>