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roeisloepenrace op 25 april 2025 door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8 december 2025 is de volgende melding binnengekomen:</text:p>
            <text:p text:style-name="last-al">Gemeente Tytsjerksteradiel, Earnewâld, doorkomst van de roeisloepenrace door de gemeente Tytsjerksteradiel op 25 april 2026 tussen 12.00 uur en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2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956</meta:user-defined>
    <meta:user-defined meta:name="DCTERMS.abstract">Doorkomst roeisloepenrace op 25 april 2025 in Earnewâld</meta:user-defined>
    <dc:language>nl</dc:language>
    <meta:user-defined meta:name="OVERHEIDop.locatietype/OVERHEIDop.gebiedsmarkering">Punt</meta:user-defined>
    <meta:user-defined meta:name="DC.title">Gemeente Tytsjerksteradiel - melding Doorkomst roeisloepenrace op 25 april 2025 door gemeente Tytsjerksteradi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75</meta:user-defined>
    <meta:user-defined meta:name="OVERHEIDop.GmbID/DC.identifier">gmb-2026-39275</meta:user-defined>
    <meta:user-defined meta:name="OVERHEIDop.versieInformatie"/>
  </office:meta>
</office:document-meta>
</file>