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Spaarndammerplantsoen 43 1013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openbare ruimte in verband met de veiligheid</text:p>
            <text:p text:style-name="common-al">Besluit: verleend</text:p>
            <text:p text:style-name="common-al">Besluit verzonden op: 27-01-2026</text:p>
            <text:p text:style-name="common-al">Zaakadres: Spaarndammerplantsoen 43 1013XP Amsterdam</text:p>
            <text:p text:style-name="common-al">Zaaknummer: Z2025-053840</text:p>
            <text:p text:style-name="common-al">DSO-nummer: 202512160094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38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840</meta:user-defined>
    <meta:user-defined meta:name="DCTERMS.abstract">(KAP) - het kappen van één boom in de openbare ruimte in verband met de 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Spaarndammerplantsoen 43 1013XP Amsterdam</meta:user-defined>
    <meta:user-defined meta:name="OVERHEIDop.datumEindeReactietermijn">2026-03-11</meta:user-defined>
    <meta:user-defined meta:name="OVERHEIDop.terinzageleggingBG">https://mijnpublicaties.nl/Publicatie/26df3ddf-7c73-4b9a-7d86-08de5d83cef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73</meta:user-defined>
    <meta:user-defined meta:name="OVERHEIDop.GmbID/DC.identifier">gmb-2026-39273</meta:user-defined>
    <meta:user-defined meta:name="OVERHEIDop.versieInformatie"/>
  </office:meta>
</office:document-meta>
</file>