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permanente opslagcontainer op het speelplein voor buitenspeel-materialen en knutselmaterialen (Busken Huethove 8-10), Busken Huethove 8 2717XK Zoetermeer op 22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6 is een aanvraag Omgevingsvergunning ontvangen voor het plaatsen van een permanente opslagcontainer op het speelplein voor buitenspeel-materialen en knutselmaterialen (Busken Huethove 8-10) op locatie Busken Huethove 8 2717XK Zoetermeer. De aanvraag is geregistreerd onder zaaknummer 2026-01137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26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6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6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1372</meta:user-defined>
    <meta:user-defined meta:name="DCTERMS.abstract">het plaatsen van een permanente opslagcontainer op het speelplein voor buitenspeel-materialen en knutselmaterialen (Busken Huethove 8-1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permanente opslagcontainer op het speelplein voor buitenspeel-materialen en knutselmaterialen (Busken Huethove 8-10), Busken Huethove 8 2717XK Zoetermeer op 22-01-2026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68</meta:user-defined>
    <meta:user-defined meta:name="OVERHEIDop.GmbID/DC.identifier">gmb-2026-39268</meta:user-defined>
    <meta:user-defined meta:name="OVERHEIDop.versieInformatie"/>
  </office:meta>
</office:document-meta>
</file>