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207, Fatimahof 20 5614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207 </text:p>
            <text:p text:style-name="common-al"> Omschrijving: splitsen van woning naar 3 wooneenhe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atimahof 20 5614CN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6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07</meta:user-defined>
    <meta:user-defined meta:name="DCTERMS.abstract">splitsen van woning naar 3 wooneen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10207, Fatimahof 20 5614CN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65</meta:user-defined>
    <meta:user-defined meta:name="OVERHEIDop.GmbID/DC.identifier">gmb-2026-39265</meta:user-defined>
    <meta:user-defined meta:name="OVERHEIDop.versieInformatie"/>
  </office:meta>
</office:document-meta>
</file>