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Zenderstraat 15 1223 DR Hilversum (plaatsen 2 kiepramen voorzijde); 1898929; 23-01-2026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: 23-01-2026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2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Zenderstraat 15 1223 DR Hilversum (plaatsen 2 kiepramen voorzijde); 1898929; 23-01-2026; status: verleende omgevingsvergunning, gemeente Hilvers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64</meta:user-defined>
    <meta:user-defined meta:name="OVERHEIDop.GmbID/DC.identifier">gmb-2026-39264</meta:user-defined>
    <meta:user-defined meta:name="OVERHEIDop.versieInformatie"/>
  </office:meta>
</office:document-meta>
</file>