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Carnavalsoptocht Schin op Geul 1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een besluit genomen op de aanvraag met zaaknummer Z2026-00000008 voor een Optochtvergunning in Schin op Geul. De vergunning is verleend. Het besluit betreft de Carnavalsoptocht Schin op Geul op 15 februari 2026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25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5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5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08</meta:user-defined>
    <meta:user-defined meta:name="DCTERMS.abstract">Betreft:  Besluit op aanvraag optochtvergunning Schin op Geul </meta:user-defined>
    <dc:language>nl</dc:language>
    <meta:user-defined meta:name="OVERHEIDop.locatietype/OVERHEIDop.gebiedsmarkering">Punt</meta:user-defined>
    <meta:user-defined meta:name="DC.title">Kennisgeving besluit op aanvraag Carnavalsoptocht Schin op Geul 15 februari 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58</meta:user-defined>
    <meta:user-defined meta:name="OVERHEIDop.GmbID/DC.identifier">gmb-2026-39258</meta:user-defined>
    <meta:user-defined meta:name="OVERHEIDop.versieInformatie"/>
  </office:meta>
</office:document-meta>
</file>