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sertsekade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3373 voor tijdelijk (10 ) verlengen van vergunning voor camperplaatsen en trekkerstenten  op locatie Hitsertsekade 8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itsertsekade 8 in Zuid-Beijer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57</meta:user-defined>
    <meta:user-defined meta:name="OVERHEIDop.GmbID/DC.identifier">gmb-2026-39257</meta:user-defined>
    <meta:user-defined meta:name="OVERHEIDop.versieInformatie"/>
  </office:meta>
</office:document-meta>
</file>