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hekwerk van 02-03-2026 t/m 03-07-2026, Arkplein 90, 1826 D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rkplein 90, 1826 DL Alkmaar<text:span text:style-name="nadrukvet">; </text:span>het plaatsen van hekwerk van 02-03-2026 t/m 03-07-2026</text:p>
            <text:p text:style-name="common-al">
            
          </text:p>
            <text:p text:style-name="common-al">Datum ontvangst: 27-01-2026</text:p>
            <text:p text:style-name="common-al">Zaaknummer: 0000135540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4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4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4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5400</meta:user-defined>
    <dc:language>nl</dc:language>
    <meta:user-defined meta:name="OVERHEIDop.locatietype/OVERHEIDop.gebiedsmarkering">Punt</meta:user-defined>
    <meta:user-defined meta:name="DC.title">Omgevingsvergunning aangevraagd: het plaatsen van hekwerk van 02-03-2026 t/m 03-07-2026, Arkplein 90, 1826 DL Alkmaar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249</meta:user-defined>
    <meta:user-defined meta:name="OVERHEIDop.GmbID/DC.identifier">gmb-2026-39249</meta:user-defined>
    <meta:user-defined meta:name="OVERHEIDop.versieInformatie"/>
  </office:meta>
</office:document-meta>
</file>