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Uiterste termijn aanvraag volmachtbe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erkiezing van de leden van de gemeenteraad van 's-Hertogenbosch en van de leden van de bestuursraad van Engelen en Bokhoven</text:span>
         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burgemeester van 's-Hertogenbosch maakt het volgende bekend:</text:p>
            <text:p text:style-name="al"/>
            <text:p text:style-name="al">
            <text:span text:style-name="nadrukvet">Termijn aanvraag schriftelijke volmacht</text:span>
          </text:p>
            <text:p text:style-name="al">U kunt iemand anders een volmacht geven om voor u te stemmen. Een schriftelijke volmacht aanvragen kan schriftelijk, digitaal via onze website of in persoon op het Stadskantoor. </text:p>
            <text:p text:style-name="al"/>
            <text:p text:style-name="al">De aanvraag moet <text:span text:style-name="nadrukvet">uiterlijk vrijdag 14 maart 2026</text:span> zijn ontvangen door de gemeente. </text:p>
            <text:p text:style-name="al"/>
            <text:p text:style-name="al">Na die datum kunt u alleen nog een onderhandse volmacht verlenen. Hiervoor vult u de achterzijde van uw stempas in. </text:p>
            <text:p text:style-name="al"/>
            <text:p text:style-name="al">Zowel een schriftelijke als een onderhandse volmacht voor de gemeenteraadsverkiezing kunt u alleen verlenen aan een andere kiezer uit 's-Hertogenbosch. Voor de bestuursraadsverkiezing geldt dat u alleen een schriftelijke of onderhandse volmacht kunt verlenen aan een andere kiezer uit Engelen of Bokhoven.</text:p>
            <text:p text:style-name="al"/>
            <text:p text:style-name="al">U kunt voor deze verkiezingen géén kiezerspas aanvragen.</text:p>
            <text:p text:style-name="al"/>
            <text:p text:style-name="al">Voor meer informatie over het aanvragen van een volmachtbewijs voor de gemeenteraadsverkiezing raadpleegt u: <text:a xlink:href="https://www.s-hertogenbosch.nl/gemeenteraadsverkiezing/" xlink:type="simple">www.s-hertogenbosch.nl/gemeenteraadsverkiezing</text:a></text:p>
            <text:p text:style-name="al"/>
            <text:p text:style-name="al">Voor meer informatie over het aanvragen van een volmachtbewijs voor de bestuursraadsverkiezing Engelen en Bokhoven raadpleegt u: <text:a xlink:href="https://www.s-hertogenbosch.nl/verkiezing-bestuursraad-commissie/" xlink:type="simple">www.s-hertogenbosch.nl/verkiezing-bestuursraad-commissie</text:a></text:p>
            <text:p text:style-name="al"/>
          </text:section>
          <text:section text:name="gegeven_id1-3-2-3-2" text:style-name="gegeven">
            <text:p text:style-name="dagtekening">
            <text:span text:style-name="datum">'s-Hertogenbosch, 26 jan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- Uiterste termijn aanvraag volmachtbewij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40</meta:user-defined>
    <meta:user-defined meta:name="OVERHEIDop.GmbID/DC.identifier">gmb-2026-39240</meta:user-defined>
    <meta:user-defined meta:name="OVERHEIDop.versieInformatie"/>
  </office:meta>
</office:document-meta>
</file>