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ontvangen - Dammerweg 4a, Weesp - (gedeeltelijk) intrekken omgevingsvergunning i.v.m. wijziging van agrarisch naar recreatie en zo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
            <text:span text:style-name="nadrukvet">Rectificatie:</text:span> in de eerdere publicatie van 22 januari 2026 is een onjuist kenmerk vermeld van de omgevingsvergunning die ingetrokken dient te worden, namelijk RUD17.255227. Het correcte kenmerk is WM-2000-08.</text:p>
            <text:p text:style-name="common-al">De aanvraag betreft het (gedeeltelijk) intrekken van de omgevingsvergunning met kenmerk WM-2000-08 in verband met de wijziging van agrarisch naar recreatie en zorg.</text:p>
            <text:p text:style-name="common-al">Zaaknummer: OD2026-0003692</text:p>
            <text:p text:style-name="common-al">Ontvangstdatum aanvraag: 14-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3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3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3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3692</meta:user-defined>
    <meta:user-defined meta:name="DCTERMS.abstract">het (gedeeltelijk) intrekken van de omgevingsvergunning i.v.m. wijziging van agrarisch naar recreatie en zorg</meta:user-defined>
    <dc:language>nl</dc:language>
    <meta:user-defined meta:name="OVERHEIDop.locatietype/OVERHEIDop.gebiedsmarkering">Punt</meta:user-defined>
    <meta:user-defined meta:name="DC.title">Rectificatie: Aanvraag vergunning ontvangen - Dammerweg 4a, Weesp - (gedeeltelijk) intrekken omgevingsvergunning i.v.m. wijziging van agrarisch naar recreatie en zorg</meta:user-defined>
    <meta:user-defined meta:name="DCTERMS.W3CDTF/DCTERMS.available">2026-01-29</meta:user-defined>
    <meta:user-defined meta:name="DCTERMS.W3CDTF/OVERHEIDop.jaargang">2026</meta:user-defined>
    <meta:user-defined meta:name="OVERHEIDop.publicationIssue">39239</meta:user-defined>
    <meta:user-defined meta:name="OVERHEIDop.GmbID/DC.identifier">gmb-2026-39239</meta:user-defined>
    <meta:user-defined meta:name="OVERHEIDop.versieInformatie"/>
  </office:meta>
</office:document-meta>
</file>