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het dak van de woning, Lebbenbruggedijk 12, 7271E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ntvangen voor de verbouwing van het dak van de woning op locatie Lebbenbruggedijk 12, 7271EH Borculo. De aanvraag is geregistreerd onder zaaknummer Z2026-0000014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Aanvraag op locatie Lebbenbruggedijk 12, 7271EH Borculo</meta:user-defined>
    <dc:language>nl</dc:language>
    <meta:user-defined meta:name="OVERHEIDop.locatietype/OVERHEIDop.gebiedsmarkering">Vlak</meta:user-defined>
    <meta:user-defined meta:name="DC.title">Aanvraag vergunning voor de verbouwing van het dak van de woning, Lebbenbruggedijk 12, 7271EH Borcu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35</meta:user-defined>
    <meta:user-defined meta:name="OVERHEIDop.GmbID/DC.identifier">gmb-2026-39235</meta:user-defined>
    <meta:user-defined meta:name="OVERHEIDop.versieInformatie"/>
  </office:meta>
</office:document-meta>
</file>