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de realisatie van een aanbouw aan de achterzijde van de woning aan de Arnhemsestraat 27A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Arnhemsestraat 27A in Brummen</text:p>
            <text:p text:style-name="common-al">Voor: de realisatie van een aanbouw aan de achterzijde van de woning</text:p>
            <text:p text:style-name="common-al">Registratienummer: OW 2025-1206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923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Ingetrokken aanvraag reguliere omgevingsvergunning, de realisatie van een aanbouw aan de achterzijde van de woning aan de Arnhemsestraat 27A in Brumm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32</meta:user-defined>
    <meta:user-defined meta:name="OVERHEIDop.GmbID/DC.identifier">gmb-2026-39232</meta:user-defined>
    <meta:user-defined meta:name="OVERHEIDop.versieInformatie"/>
  </office:meta>
</office:document-meta>
</file>