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RVV op 6 februari 2026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aanvraag ontvangen voor een ontheffing RVV op 6 februari 2026 ter hoogte van het adres Koemarkt te Purmerend. De aanvraag is geregistreerd onder zaaknummer Z2026-00000283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3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voor een ontheffing RVV op 6 februari 2026, Koemarkt te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28</meta:user-defined>
    <meta:user-defined meta:name="OVERHEIDop.GmbID/DC.identifier">gmb-2026-39228</meta:user-defined>
    <meta:user-defined meta:name="OVERHEIDop.versieInformatie"/>
  </office:meta>
</office:document-meta>
</file>