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Benedenlangs 75 1025K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 ten behoeve van een gasleiding</text:p>
            <text:p text:style-name="common-al">Zaakadres: Benedenlangs 75 1025KC Amsterdam</text:p>
            <text:p text:style-name="common-al">Datum ontvangst: 30-12-2025</text:p>
            <text:p text:style-name="common-al">Zaaknummer: Z2025-055420</text:p>
            <text:p text:style-name="common-al">DSO-nummer: 202512300001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221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22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22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55420</meta:user-defined>
    <meta:user-defined meta:name="DCTERMS.abstract">kappen van een boom ten behoeve van een gasleid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Benedenlangs 75 1025KC Amsterdam</meta:user-defined>
    <meta:user-defined meta:name="DCTERMS.W3CDTF/DCTERMS.available">2026-01-29</meta:user-defined>
    <meta:user-defined meta:name="DCTERMS.W3CDTF/OVERHEIDop.jaargang">2026</meta:user-defined>
    <meta:user-defined meta:name="OVERHEIDop.externeBijlage">B001 Samenvatting 000 (2025123000012)|exb-2026-3042</meta:user-defined>
    <meta:user-defined meta:name="OVERHEIDop.publicationIssue">39221</meta:user-defined>
    <meta:user-defined meta:name="OVERHEIDop.GmbID/DC.identifier">gmb-2026-39221</meta:user-defined>
    <meta:user-defined meta:name="OVERHEIDop.versieInformatie"/>
  </office:meta>
</office:document-meta>
</file>