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 Verzoeklocatie 2025091000546, Twekkeler Es</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januari 2026 een besluit genomen op de aanvraag met zaaknummer 0153Z2025091100014 voor het kappen van 1 es op de locatie Verzoeklocatie 2025091000546, Twekkeler Es.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10001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s, Verzoeklocatie 2025091000546, Twekkeler Es</meta:user-defined>
    <meta:user-defined meta:name="DCTERMS.W3CDTF/DCTERMS.available">2026-02-04</meta:user-defined>
    <meta:user-defined meta:name="DCTERMS.W3CDTF/OVERHEIDop.jaargang">2026</meta:user-defined>
    <meta:user-defined meta:name="OVERHEIDop.publicationIssue">39217</meta:user-defined>
    <meta:user-defined meta:name="OVERHEIDop.GmbID/DC.identifier">gmb-2026-39217</meta:user-defined>
    <meta:user-defined meta:name="OVERHEIDop.versieInformatie"/>
  </office:meta>
</office:document-meta>
</file>