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622889 Weigelia vlakbij 48 Leidschendam, maken aansluiting, KPN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leidingen. De werkzaamheden worden uitgevoerd tussen 21 januari en 21 juli 2026. </text:p>
            <text:p text:style-name="common-al">
            <text:span text:style-name="nadrukvet">Datum bekendmaking besluit:</text:span> 21 januari 2026</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Kabelloket%40leidschendam-voorburg.nl%7C3dc16daba23349608c3008ddeac293c7%7Ccf0a98cbb2914eaa924dec1d7359cb8f%7C0%7C0%7C638924843607496319%7CUnknown%7CTWFpbGZsb3d8eyJFbXB0eU1hcGkiOnRydWUsIlYiOiIwLjAuMDAwMCIsIlAiOiJXaW4zMiIsIkFOIjoiTWFpbCIsIldUIjoyfQ%3D%3D%7C0%7C%7C%7C&amp;sdata=WdP1Z67y%2BaVkyQppHMkqA87Fv%2Br6MnHvlWKznKvSvjE%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5%7C02%7CKabelloket%40leidschendam-voorburg.nl%7C3dc16daba23349608c3008ddeac293c7%7Ccf0a98cbb2914eaa924dec1d7359cb8f%7C0%7C0%7C638924843607724909%7CUnknown%7CTWFpbGZsb3d8eyJFbXB0eU1hcGkiOnRydWUsIlYiOiIwLjAuMDAwMCIsIlAiOiJXaW4zMiIsIkFOIjoiTWFpbCIsIldUIjoyfQ%3D%3D%7C0%7C%7C%7C&amp;sdata=1fcqPSmMIEHWY%2BtUUU70NHqJs2cU9%2FE79aZ%2BwiMLUpI%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921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1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1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instemmingsbesluit kabels en leidingen kenmerk MOOR 622889 Weigelia vlakbij 48 Leidschendam, maken aansluiting, KPN B.V.</meta:user-defined>
    <meta:user-defined meta:name="DCTERMS.W3CDTF/DCTERMS.available">2026-01-29</meta:user-defined>
    <meta:user-defined meta:name="DCTERMS.W3CDTF/OVERHEIDop.jaargang">2026</meta:user-defined>
    <meta:user-defined meta:name="OVERHEIDop.publicationIssue">39212</meta:user-defined>
    <meta:user-defined meta:name="OVERHEIDop.GmbID/DC.identifier">gmb-2026-39212</meta:user-defined>
    <meta:user-defined meta:name="OVERHEIDop.versieInformatie"/>
  </office:meta>
</office:document-meta>
</file>