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6</text:p>
            <text:p text:style-name="common-al">Locatie: Terrein aan Antoon der Kinderenlaan, nabij Orthensweg</text:p>
            <text:p text:style-name="common-al">Activiteit: Koningsdag, plaatsen kramen, buitenbar, toil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ntoon der Kinderenlaan - Evenementen/activiteiten Koningsda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210</meta:user-defined>
    <meta:user-defined meta:name="OVERHEIDop.GmbID/DC.identifier">gmb-2026-39210</meta:user-defined>
    <meta:user-defined meta:name="OVERHEIDop.versieInformatie"/>
  </office:meta>
</office:document-meta>
</file>