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M. Kortenhorstlaan 2 Rosmalen - Evenementen/activiteiten Rijdende concert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en 3 maart 2026</text:p>
            <text:p text:style-name="common-al">Locatie: gedeelte parkeerterrein T.M. Kortenhorstlaan 2 Rosmalen</text:p>
            <text:p text:style-name="common-al">Activiteit: Rijdende concertzaal tbv basisscholen, afsluiten aantal parkeerplaatsen</text:p>
            <text:p text:style-name="common-al"/>
            <text:p text:style-name="common-al">Deze vergunning is aangevraagd op grond van artikel 2:10 van de Algemene plaatselijke verordening. U kunt uw schriftelijke zienswijzen voor dit evenement vóór 8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.M. Kortenhorstlaan 2 Rosmalen - Evenementen/activiteiten Rijdende concertzaal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207</meta:user-defined>
    <meta:user-defined meta:name="OVERHEIDop.GmbID/DC.identifier">gmb-2026-39207</meta:user-defined>
    <meta:user-defined meta:name="OVERHEIDop.versieInformatie"/>
  </office:meta>
</office:document-meta>
</file>