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ntwerp) Beliedsregel pré-mantelsoarchwenjen Dantumadiel 2025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antumadiel maakt bekend dat het ontwerp van de “Beliedsregel pré-mantelsoarchwenjen Dantumadiel 2025” met ingang van 5 februari 2026 gedurende 6 weken ter inzage ligt. </text:p>
            <text:p text:style-name="al"/>
            <text:p text:style-name="al">Het college van burgemeester en wethouders heeft deze ontwerp-beleidsregel vastgesteld op 17 december 2024. Deze beleidsregel biedt een toetsingskader om tijdelijk en onder voorwaarden medewerking te kunnen verlenen aan pré-mantelzorgwoningen. Het college ontvangt graag uw opmerkingen. Hiermee kan de ontwerp-beleidsregel verbeterd worden voordat deze definitief wordt vastgesteld en in werking treedt. </text:p>
            <text:p text:style-name="al"/>
            <text:p text:style-name="al">De (ontwerp-) Beliedsregel pré-mantelsoarchwenjen Dantumadiel 2025 ligt van 5 februari 2026 tot en met 18 maart 2026 in het gemeentehuis ter inzage, Hynsteblom 4 in Damwâld. De openingstijden van het gemeentehuis zijn te raadplegen via: <text:a xlink:href="https://www.dantumadiel.frl/contact" xlink:type="simple">https://www.dantumadiel.frl/contact</text:a>.</text:p>
            <text:p text:style-name="al"/>
            <text:p text:style-name="al">Van 5 februari 2026 tot en met 18 maart 2026 kunt u schriftelijk een zienswijze indienen door deze te sturen naar: College van burgemeester en wethouders van de gemeente Dantumadiel, t.a.v. team Omgeving en Economie, afdeling Ruimtelijke Ordening, Postbus 22, 9104 ZG Damwâld.</text:p>
            <text:p text:style-name="al">Een zienswijze kunt u ook mailen naar: <text:a xlink:href="mailto:wonen@dantumadiel.frl" xlink:type="simple">wonen@dantumadiel.frl</text:a>.</text:p>
            <text:p text:style-name="al"/>
            <text:p text:style-name="al">Tenslotte kunt u mondeling een zienswijze geven. Indien u mondeling uw zienswijze wilt geven of nadere informatie wenst, kunt u contact opnemen team Omgeving en Economie, afdeling Ruimtelijke Ordening, via het telefoonnummer: (0511) 71 70 0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(Ontwerp) Beliedsregel pré-mantelsoarchwenjen Dantumadiel 2025 ter inz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206</meta:user-defined>
    <meta:user-defined meta:name="OVERHEIDop.GmbID/DC.identifier">gmb-2026-39206</meta:user-defined>
    <meta:user-defined meta:name="OVERHEIDop.versieInformatie"/>
  </office:meta>
</office:document-meta>
</file>