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bij 7 - Evenementen/activiteiten Rijdende conce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t/m 6 maart 2026</text:p>
            <text:p text:style-name="common-al">Locatie: gedeelte parkeerterrein De Fuik bij 7</text:p>
            <text:p text:style-name="common-al">Activiteit: Rijdende concertzaal tbv basisscholen, afsluiten aantal parkeerplaatsen</text:p>
            <text:p text:style-name="common-al"/>
            <text:p text:style-name="common-al">Deze vergunning is aangevraagd op grond van artikel 2:10 van de Algemene plaatselijke verordening. U kunt uw schriftelijke zienswijzen voor dit evenement vóór 8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Fuik bij 7 - Evenementen/activiteiten Rijdende concertz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204</meta:user-defined>
    <meta:user-defined meta:name="OVERHEIDop.GmbID/DC.identifier">gmb-2026-39204</meta:user-defined>
    <meta:user-defined meta:name="OVERHEIDop.versieInformatie"/>
  </office:meta>
</office:document-meta>
</file>