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-plein 1033 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ijdelijke kunstwerken Picasso &amp; Autostapel voor 1 jaar</text:p>
            <text:p text:style-name="common-al">Besluit: verleend</text:p>
            <text:p text:style-name="common-al">Besluit verzonden op: 26-01-2026</text:p>
            <text:p text:style-name="common-al">Zaakadres: NDSM-plein 1033WC Amsterdam</text:p>
            <text:p text:style-name="common-al">Zaaknummer: Z2025-040378</text:p>
            <text:p text:style-name="common-al">DSO-nummer: 2025092400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37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78</meta:user-defined>
    <meta:user-defined meta:name="DCTERMS.abstract">plaatsen van tijdelijke kunstwerken Picasso &amp; Autostapel voor 1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DSM-plein 1033 W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02</meta:user-defined>
    <meta:user-defined meta:name="OVERHEIDop.GmbID/DC.identifier">gmb-2026-39202</meta:user-defined>
    <meta:user-defined meta:name="OVERHEIDop.versieInformatie"/>
  </office:meta>
</office:document-meta>
</file>