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, Nelissenhofweg 1, 6006N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realiseren van een gesloten bodemenergiesysteem op locatie Nelissenhofweg 1, 6006NS Weert.</text:p>
            <text:p text:style-name="common-al">De melding is geregistreerd onder zaaknummer Z2026-0000003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19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35</meta:user-defined>
    <meta:user-defined meta:name="DCTERMS.abstract">Betreft: Melding op locatie Nelissenhofweg 1, 6006NS 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realiseren van een gesloten bodemenergiesysteem, Nelissenhofweg 1, 6006NS Wee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99</meta:user-defined>
    <meta:user-defined meta:name="OVERHEIDop.GmbID/DC.identifier">gmb-2026-39199</meta:user-defined>
    <meta:user-defined meta:name="OVERHEIDop.versieInformatie"/>
  </office:meta>
</office:document-meta>
</file>