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Almeerse Hockey Club  - Klein-Brandt Sportpark 4, Tuinkruiden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281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Almeerse Hockey Club </text:p>
            <text:p text:style-name="common-al">
            <text:span text:style-name="nadrukvet">Locatie:</text:span> Klein-Brandt Sportpark 4, Tuinkruidenpad 4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Almeerse Hockey Club  - Klein-Brandt Sportpark 4, Tuinkruidenpad 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98</meta:user-defined>
    <meta:user-defined meta:name="OVERHEIDop.GmbID/DC.identifier">gmb-2026-39198</meta:user-defined>
    <meta:user-defined meta:name="OVERHEIDop.versieInformatie"/>
  </office:meta>
</office:document-meta>
</file>