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Overbrakerpad 3 1014AZ Amsterdam, Stenen Hoofd 1 1013AJ Amsterdam, Vredenhofpad 18 1051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drie houtopstanden in de openbare ruimte op diverse locaties in Stadsdeel West</text:p>
            <text:p text:style-name="common-al">Besluit: verleend</text:p>
            <text:p text:style-name="common-al">Besluit verzonden op: 27-01-2026</text:p>
            <text:p text:style-name="common-al">Zaakadres: Overbrakerpad 3 1014AZ Amsterdam, Stenen Hoofd 1 1013AJ Amsterdam, Vredenhofpad 18 1051LK Amsterdam</text:p>
            <text:p text:style-name="common-al">Zaaknummer: Z2025-053579</text:p>
            <text:p text:style-name="common-al">DSO-nummer: 2025121501217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35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79</meta:user-defined>
    <meta:user-defined meta:name="DCTERMS.abstract">(KAP) -  Het kandelaberen van drie houtopstanden in de openbare ruimte op diverse locaties in Stadsdeel We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Overbrakerpad 3 1014AZ Amsterdam, Stenen Hoofd 1 1013AJ Amsterdam, Vredenhofpad 18 1051LK Amsterdam</meta:user-defined>
    <meta:user-defined meta:name="OVERHEIDop.datumEindeReactietermijn">2026-03-11</meta:user-defined>
    <meta:user-defined meta:name="OVERHEIDop.terinzageleggingBG">https://mijnpublicaties.nl/Publicatie/c4959bdd-f515-4896-7d85-08de5d83cef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93</meta:user-defined>
    <meta:user-defined meta:name="OVERHEIDop.GmbID/DC.identifier">gmb-2026-39193</meta:user-defined>
    <meta:user-defined meta:name="OVERHEIDop.versieInformatie"/>
  </office:meta>
</office:document-meta>
</file>